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uitweg en kappen van 3 Chinese mammoetbomen aan de Hassinkweg 1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met zaaknummer Z2024-00002421 voor een Omgevingsvergunning voor het hebben van een uitweg en kappen van 3 Chinese mammoetbomen op locatie Hassinkweg 1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975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4-00002421</meta:user-defined>
    <meta:user-defined meta:name="DCTERMS.abstract">Betreft: Beschikking op aanvraag op locatie Hassinkweg 19 in Hengelo</meta:user-defined>
    <dc:language>nl</dc:language>
    <meta:user-defined meta:name="OVERHEIDop.locatietype/OVERHEIDop.gebiedsmarkering">Vlak</meta:user-defined>
    <meta:user-defined meta:name="DC.title">Kennisgeving besluit op Omgevingsvergunning; hebben van een uitweg en kappen van 3 Chinese mammoetbomen aan de Hassinkweg 19 in Hengelo.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9757</meta:user-defined>
    <meta:user-defined meta:name="OVERHEIDop.GmbID/DC.identifier">gmb-2024-399757</meta:user-defined>
    <meta:user-defined meta:name="OVERHEIDop.versieInformatie"/>
  </office:meta>
</office:document-meta>
</file>