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office:automatic-styles>
  <office:body>
    <office:text>
      <text:p text:style-name="new_page_staatscourant"/>
      <text:p text:style-name="single-kop-titel">Nadere regel subsidie  energievouchers verduurzamingsmaatregelen  voor  MKB-ondernemingen in de gemeente Utrecht 2024-2026</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Overwegende dat:</text:p>
            <text:list text:style-name="id1-3-2-1-1-4">
              <text:list-item text:style-override="id1-3-2-1-1-4-1">
                <text:number>•</text:number>
                <text:p text:style-name="al">gelet op de energiecrisis van 2022, onverwachte stijging van energiekosten voor ondernemers tot grote lastenverhoging leidt;</text:p>
              </text:list-item>
              <text:list-item text:style-override="id1-3-2-1-1-4-2">
                <text:number>•</text:number>
                <text:p text:style-name="al">ondernemers meer ondersteund kunnen worden op het gebied van structurele verduurzaming;</text:p>
              </text:list-item>
              <text:list-item text:style-override="id1-3-2-1-1-4-3">
                <text:number>•</text:number>
                <text:p text:style-name="al">de doorlooptijd van deze nadere regel kort is, waardoor de energievoucher wordt vastgesteld en uitbetaald op basis van een getekende offerte van de maatregel door de MKB-onderneming;</text:p>
              </text:list-item>
              <text:list-item text:style-override="id1-3-2-1-1-4-4">
                <text:number>•</text:number>
                <text:p text:style-name="al">Er met een eerdere versie van deze nadere regel veel ondernemers gebruik hebben kunnen maken om verduurzamingsmaatregelen te treffen.</text:p>
              </text:list-item>
            </text:list>
            <text:p text:style-name="al">Besluiten vast te stellen de volgende Nadere regel subsidie energievouchers verduurzamingsmaatregelen voor MKB-ondernemingen in de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2014, L 187);</text:p>
              </text:list-item>
              <text:list-item text:style-override="id1-3-2-2-1-3-2">
                <text:number>b.</text:number>
                <text:p text:style-name="al">bedrijfsprocessen: (technische) processen die door de onderneming uitgevoerd worden en een bepaald product of dienst ten gevolge hebben (bijvoorbeeld koken), niet zijnde het transport;</text:p>
              </text:list-item>
              <text:list-item text:style-override="id1-3-2-2-1-3-3">
                <text:number>c.</text:number>
                <text:p text:style-name="al">bedrijfsvastgoed: onroerend goed binnen de gemeente Utrecht dat in de geldende ruimtelijke plannen een bedrijfsbestemming heeft;</text:p>
              </text:list-item>
              <text:list-item text:style-override="id1-3-2-2-1-3-4">
                <text:number>d.</text:number>
                <text:p text:style-name="al">MKB-onderneming: micro, kleine en middelgrote onderneming zoals bedoeld in artikel 2, onder 2, van de algemene groepsvrijstellingsverordening en die aan de in bijlage I van de algemene groepsvrijstellingsverordening vastgestelde criteria voor een micro, kleine en middelgrote onderneming voldoet;</text:p>
              </text:list-item>
              <text:list-item text:style-override="id1-3-2-2-1-3-5">
                <text:number>e.</text:number>
                <text:p text:style-name="al">verduurzamen: maatregelen treffen om de CO2-uitstoot van de onderneming te verminderen. De maatregelen dragen eraan bij dat een onderneming energie bespaart en/of overstapt naar aardgasvrije alternatieven. Deze maatregelen hebben betrekking op zowel het vastgoed als de bedrijfsprocessen;</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dat MKB-ondernemingen in de gemeente Utrecht investeren in structurele energiebesparende maatregelen, waarmee zij minder kwetsbaar worden voor hoge energieprijzen en waarmee wordt bijgedragen aan de energiebesparingsopgave en reductie van CO2 uitstoot.</text:p>
          </text:section>
          <text:section text:name="artikel_id1-3-2-2-3" text:style-name="artikel">
            <text:p text:style-name="artikel_kop_titel"><text:span text:style-name="artikel_kop_label">Artikel</text:span> <text:span text:style-name="artikel_kop_nr">3</text:span> Eisen aan de subsidieaanvrager</text:p>
            <text:p text:style-name="al">De subsidie kan worden aangevraagd door:</text:p>
            <text:list text:style-name="id1-3-2-2-3-3">
              <text:list-item text:style-override="id1-3-2-2-3-3">
                <text:number>1.</text:number>
                <text:p text:style-name="al">een rechtspersoon met volledige rechtsbevoegdheid;</text:p>
              </text:list-item>
              <text:list-item text:style-override="id1-3-2-2-3-4">
                <text:number>2.</text:number>
                <text:p text:style-name="al">een natuurlijke persoon met een onderneming die in het handelsregister van de Kamer van Koophandel is ingeschreven</text:p>
              </text:list-item>
              <text:list-item text:style-override="id1-3-2-2-3-5">
                <text:number/>
                <text:p text:style-name="al">die:</text:p>
                <text:list text:style-name="id1-3-2-2-3-5-3">
                  <text:list-item text:style-override="id1-3-2-2-3-5-3-1">
                    <text:number>a.</text:number>
                    <text:p text:style-name="al">een MKB-onderneming heeft, en;</text:p>
                  </text:list-item>
                  <text:list-item text:style-override="id1-3-2-2-3-5-3-2">
                    <text:number>b.</text:number>
                    <text:p text:style-name="al">Voor deze MKB-onderneming bedrijfsvastgoed huurt of in eigendom of in erfpacht heeft, in de gemeente Utrecht.</text:p>
                  </text:list-item>
                </text:list>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Een energievoucher moet ingezet worden voor een verduurzamingsmaatregel die staat vermeld in bijlage 1. </text:p>
              </text:list-item>
              <text:list-item text:style-override="id1-3-2-2-5-3">
                <text:number>2.</text:number>
                <text:p text:style-name="al">De energievouchers moeten worden toegepast in of bij bestaand bedrijfsvastgoed.</text:p>
              </text:list-item>
            </text:list>
          </text:section>
          <text:section text:name="artikel_id1-3-2-2-6" text:style-name="artikel">
            <text:p text:style-name="artikel_kop_titel"><text:span text:style-name="artikel_kop_label">Artikel</text:span> <text:span text:style-name="artikel_kop_nr">6</text:span> Eisen aan de subsidieaanvraag</text:p>
            <text:list text:style-name="id1-3-2-2-6-2">
              <text:list-item text:style-override="id1-3-2-2-6-2">
                <text:number>1.</text:number>
                <text:p text:style-name="al">Voor de subsidieaanvraag gelden de volgende eisen:</text:p>
              </text:list-item>
              <text:list-item text:style-override="id1-3-2-2-6-3">
                <text:number>2.</text:number>
                <text:p text:style-name="al">de subsidieaanvraag wordt ingediend met behulp van e-herkenning via <text:a xlink:href="https://utrechtcloud.sharepoint.com/sites/StafbureauGemeentesecretaris_MOSTAFIPA/Gedeelde%20documenten/2024/09%2017sep/Stukken%2017%20sep/Energievouchers/utrecht.nl/subsidieenergiebesparenmkb" xlink:type="simple">utrecht.nl/subsidieenergiebesparenmkb</text:a>.</text:p>
              </text:list-item>
              <text:list-item text:style-override="id1-3-2-2-6-4">
                <text:number>3.</text:number>
                <text:p text:style-name="al">Bij de aanvraag worden de volgende documenten ingeleverd: </text:p>
                <text:list text:style-name="id1-3-2-2-6-4-3">
                  <text:list-item text:style-override="id1-3-2-2-6-4-3-1">
                    <text:number>a.</text:number>
                    <text:p text:style-name="al">een kopie van de inschrijving bij de Kamer van Koophandel, waaruit blijkt dat het bedrijfsvastgoed gelegen is binnen de gemeente Utrecht;</text:p>
                  </text:list-item>
                  <text:list-item text:style-override="id1-3-2-2-6-4-3-2">
                    <text:number>b.</text:number>
                    <text:p text:style-name="al">Een kopie bankafschrift waarop in ieder geval het rekeningnummer en de naam van de MKB onderneming duidelijk zichtbaar zijn;</text:p>
                  </text:list-item>
                  <text:list-item text:style-override="id1-3-2-2-6-4-3-3">
                    <text:number>c.</text:number>
                    <text:p text:style-name="al">een ingevuld Adressenformulier waarop het adres is ingevuld van het pand of van de panden waarvoor de voucher of vouchers worden ingezet, vindbaar op <text:a xlink:href="https://utrechtcloud.sharepoint.com/sites/StafbureauGemeentesecretaris_MOSTAFIPA/Gedeelde%20documenten/2024/09%2017sep/Stukken%2017%20sep/Energievouchers/utrecht.nl/subsidieenergiebesparenmkb" xlink:type="simple">utrecht.nl/subsidieenergiebesparenmkb</text:a>;</text:p>
                  </text:list-item>
                  <text:list-item text:style-override="id1-3-2-2-6-4-3-4">
                    <text:number>d.</text:number>
                    <text:p text:style-name="al">een MKB-verklaring, waaruit blijkt dat de onderneming een MKB onderneming is. De verklaring is te vinden op <text:a xlink:href="https://utrechtcloud.sharepoint.com/sites/StafbureauGemeentesecretaris_MOSTAFIPA/Gedeelde%20documenten/2024/09%2017sep/Stukken%2017%20sep/Energievouchers/utrecht.nl/subsidieenergiebesparenmkb" xlink:type="simple">utrecht.nl/subsidieenergiebesparenmkb</text:a>. </text:p>
                  </text:list-item>
                  <text:list-item text:style-override="id1-3-2-2-6-4-3-5">
                    <text:number>e.</text:number>
                    <text:p text:style-name="al">Een getekende offerte die niet meer dan 3 maanden oud is waaruit blijkt dat de werkzaamheden op de offerte overeenkomen met minimaal één van de maatregelen met bijbehorende specificatie uit bijlage 1. </text:p>
                  </text:list-item>
                </text:list>
              </text:list-item>
              <text:list-item text:style-override="id1-3-2-2-6-5">
                <text:number>4.</text:number>
                <text:p text:style-name="al">Als de werkzaamheden al zijn uitgevoerd dan ook de volgende documenten:</text:p>
                <text:list text:style-name="id1-3-2-2-6-5-3">
                  <text:list-item text:style-override="id1-3-2-2-6-5-3-1">
                    <text:number>a.</text:number>
                    <text:p text:style-name="al">de factuur die niet meer dan 3 maanden oud is en het bijbehorende betalingsbewijs die overeenkomen met de werkzaamheden op de offerte van de uitgevoerde verduurzamingsmaatregel;</text:p>
                  </text:list-item>
                  <text:list-item text:style-override="id1-3-2-2-6-5-3-2">
                    <text:number>b.</text:number>
                    <text:p text:style-name="al">bewijs van uitvoering, door middel van een foto waaruit blijkt dat de maatregel is uitgevoerd. </text:p>
                  </text:list-item>
                </text:list>
              </text:list-item>
              <text:list-item text:style-override="id1-3-2-2-6-6">
                <text:number>5.</text:number>
                <text:p text:style-name="al">Als de maatregelen bij de aanvraag nog niet zijn uitgevoerd, dan ontvangt de aanvrager een voorschotbetaling om de maatregel uit te kunnen voeren. </text:p>
              </text:list-item>
              <text:list-item text:style-override="id1-3-2-2-6-7">
                <text:number>6.</text:number>
                <text:p text:style-name="al">De maatregel moet binnen 4 maanden na subsidieverlening uitgevoerd worden.</text:p>
              </text:list-item>
              <text:list-item text:style-override="id1-3-2-2-6-8">
                <text:number>7.</text:number>
                <text:p text:style-name="al">Na uitvoering van de maatregel moeten de volgende documenten worden ingediend:</text:p>
                <text:list text:style-name="id1-3-2-2-6-8-3">
                  <text:list-item text:style-override="id1-3-2-2-6-8-3-1">
                    <text:number>a.</text:number>
                    <text:p text:style-name="al">de factuur en het bijbehorende betalingsbewijs die overeenkomen met de werkzaamheden op de offerte van de uitgevoerde verduurzamingsmaatregel;</text:p>
                  </text:list-item>
                  <text:list-item text:style-override="id1-3-2-2-6-8-3-2">
                    <text:number>b.</text:number>
                    <text:p text:style-name="al">bewijs van uitvoering, door middel van een foto waaruit blijkt dat de maatregel is uitgevoerd. </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De aanvragen kunnen vanaf 1 oktober 2024 tot en met 30 maart 2026 worden ingediend bij burgemeester en wethouders van de gemeente Utrecht. </text:p>
          </text:section>
          <text:section text:name="artikel_id1-3-2-2-8" text:style-name="artikel">
            <text:p text:style-name="artikel_kop_titel"><text:span text:style-name="artikel_kop_label">Artikel</text:span> <text:span text:style-name="artikel_kop_nr">8</text:span> Maximaal subsidiebedrag per aanvraag/aanvrager</text:p>
            <text:list text:style-name="id1-3-2-2-8-2">
              <text:list-item text:style-override="id1-3-2-2-8-2">
                <text:number>1.</text:number>
                <text:p text:style-name="al">Een voucher is gekoppeld aan verschillende type verduurzamingsmaatregel.</text:p>
              </text:list-item>
              <text:list-item text:style-override="id1-3-2-2-8-3">
                <text:number>2.</text:number>
                <text:p text:style-name="al">Een voucher heeft afhankelijk van de maatregel een waarde van minimaal €250,- en maximaal €2500,- </text:p>
              </text:list-item>
              <text:list-item text:style-override="id1-3-2-2-8-4">
                <text:number>3.</text:number>
                <text:p text:style-name="al">Per verduurzamingsmaatregel zoals bedoeld in artikel 5, kan maximaal één voucher worden aangevraagd. </text:p>
              </text:list-item>
              <text:list-item text:style-override="id1-3-2-2-8-5">
                <text:number>4.</text:number>
                <text:p text:style-name="al">Per ondernemer kan maximaal voor € 20.000 aan vouchers worden verstrekt.</text:p>
              </text:list-item>
              <text:list-item text:style-override="id1-3-2-2-8-6">
                <text:number>5.</text:number>
                <text:p text:style-name="al">De hoogte van de subsidie/voucher is nooit meer dan de gemaakte kosten.</text:p>
              </text:list-item>
              <text:list-item text:style-override="id1-3-2-2-8-7">
                <text:number>6.</text:number>
                <text:p text:style-name="al">De subsidieaanvrager heeft geen recht op subsidie als er al eerder subsidie is verstrekt voor de betreffende maatregel voor hetzelfde bedrijfsvastgoedpand.</text:p>
              </text:list-item>
            </text:list>
          </text:section>
          <text:section text:name="artikel_id1-3-2-2-9" text:style-name="artikel">
            <text:p text:style-name="artikel_kop_titel"><text:span text:style-name="artikel_kop_label">Artikel</text:span> <text:span text:style-name="artikel_kop_nr">9</text:span> Beoordeling subsidieaanvraag</text:p>
            <text:p text:style-name="al">De aanvragen worden in behandeling genomen op volgorde van binnenkomst van de volledige aanvraag. </text:p>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text:p>
            <text:list text:style-name="id1-3-2-2-10-3">
              <text:list-item text:style-override="id1-3-2-2-10-3-1">
                <text:number>a.</text:number>
                <text:p text:style-name="al">zo snel mogelijk maar uiterlijk binnen 13 weken besluiten burgemeester en wethouders van de gemeente Utrecht over de aanvraag. </text:p>
              </text:list-item>
              <text:list-item text:style-override="id1-3-2-2-10-3-2">
                <text:number>b.</text:number>
                <text:p text:style-name="al">burgemeester en wethouders van de gemeente Utrecht stellen de subsidie zonder voorgaande verlening direct vast als de maatregelen al zijn uitgevoerd.</text:p>
              </text:list-item>
              <text:list-item text:style-override="id1-3-2-2-10-3-3">
                <text:number>c.</text:number>
                <text:p text:style-name="al">burgemeester en wethouders van de gemeente Utrecht verstrekken een voorschotbetaling als de maatregelen nog niet zijn uitgevoerd. Na uitvoering van de maatregelen stuurt de aanvrager de gevraagde documenten en stellen burgemeester en wethouders van de gemeente Utrecht de subsidie binnen 13 weken definitief vast.</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nadere regel geldt van 1 oktober 2024 tot en met 31 juli 2026.</text:p>
              </text:list-item>
              <text:list-item text:style-override="id1-3-2-2-11-3">
                <text:number>2.</text:number>
                <text:p text:style-name="al">Deze nadere regel wordt aangehaald als Nadere regel subsidie energievouchers verduurzamingsmaatregelen voor MKB-ondernemingen in de gemeente Utrecht 2024-2026.</text:p>
              </text:list-item>
            </text:list>
          </text:section>
        </text:section>
        <text:section text:name="regeling-sluiting_id1-3-2-3" text:style-name="regeling-sluiting">
          <text:section text:name="ondertekening_id1-3-2-3-1">
            <text:p><text:span text:style-name="functie">Aldus vastgesteld door burgemeester en wethouders van de gemeente Utrecht, in de vergadering van 17 september 2024.</text:span></text:p>
            <text:p><text:span text:style-name="functie">De burgemeester           </text:span></text:p>
            <text:p><text:span text:style-name="functie">Sharon A.M. Dijksma</text:span></text:p>
            <text:p><text:span text:style-name="functie">De secretaris,                               </text:span></text:p>
            <text:p><text:span text:style-name="functie">Michiel Ruis</text:span></text:p>
          </text:section>
        </text:section>
        <text:section text:name="bijlage_id1-3-2-4" text:style-name="bijlage">
          <text:p text:style-name="bijlage_top"/>
          <text:p text:style-name="hoofdstuk_kop"><text:span text:style-name="label">Bijlage</text:span> <text:span text:style-name="nr">1</text:span> Gelimiteerde maatregelenlijst energievouchers</text:p>
          <text:p text:style-name="al">1. Voucher klein: Minimaal 250,-</text:p>
          <text:p text:style-name="al">Voucher wordt toegekend wanneer er voor minimaal €250 aan maatregel kosten worden ingediend. Op aanvragen van onder de €250,- wordt geen subsidie toegekend. De voucher is een vast bedrag van 250,- Het stapelen van maatregelen uit deze categorie is toegestaan om tot het bedrag van 250,- te komen;</text:p>
          <text:p text:style-name="al">a. Radiator ventilatoren;</text:p>
          <text:list text:style-name="id1-3-2-4-5">
            <text:list-item text:style-override="id1-3-2-4-5-1">
              <text:number>•</text:number>
              <text:p text:style-name="al">Voor een efficiëntere warme luchtstroom en gas besparing</text:p>
            </text:list-item>
            <text:list-item text:style-override="id1-3-2-4-5-2">
              <text:number>•</text:number>
              <text:p text:style-name="al">Van toepassing bij conventionele radiatoren</text:p>
            </text:list-item>
          </text:list>
          <text:p text:style-name="al">b. Slimme thermostaat;</text:p>
          <text:list text:style-name="id1-3-2-4-7">
            <text:list-item text:style-override="id1-3-2-4-7-1">
              <text:number>•</text:number>
              <text:p text:style-name="al">Het gaat om vervangen van een handthermostaat</text:p>
            </text:list-item>
            <text:list-item text:style-override="id1-3-2-4-7-2">
              <text:number>•</text:number>
              <text:p text:style-name="al">Het installeren van zoneregeling ter aansturing van warmteafgifte in verschillende ruimtes</text:p>
            </text:list-item>
          </text:list>
          <text:p text:style-name="al">c. Installeren van klokthermostaten op ventilatie en/of airco's;</text:p>
          <text:list text:style-name="id1-3-2-4-9">
            <text:list-item text:style-override="id1-3-2-4-9-1">
              <text:number>•</text:number>
              <text:p text:style-name="al">Het gaat om het vervangen van een handthermostaat</text:p>
            </text:list-item>
          </text:list>
          <text:p text:style-name="al">d. Thermostaatknoppen;</text:p>
          <text:list text:style-name="id1-3-2-4-11">
            <text:list-item text:style-override="id1-3-2-4-11-1">
              <text:number>•</text:number>
              <text:p text:style-name="al">Het gaat om het vervangen van conventionele radiatorknoppen naar thermostaatknoppen</text:p>
            </text:list-item>
          </text:list>
          <text:p text:style-name="al">e. Strokengordijn koeling;</text:p>
          <text:list text:style-name="id1-3-2-4-13">
            <text:list-item text:style-override="id1-3-2-4-13-1">
              <text:number>•</text:number>
              <text:p text:style-name="al">Het gaat om het nieuw plaatsen van een strokengordijn in een koeling waar deze nog niet eerder aanwezig was of de oude is versleten. </text:p>
            </text:list-item>
          </text:list>
          <text:p text:style-name="al">f. Strokengordijn ingang;</text:p>
          <text:list text:style-name="id1-3-2-4-15">
            <text:list-item text:style-override="id1-3-2-4-15-1">
              <text:number>•</text:number>
              <text:p text:style-name="al">Het gaat om het nieuw plaatsen van een stroken gordijn bij de ingang ter voorkomen van koude luchtstroom </text:p>
            </text:list-item>
          </text:list>
          <text:p text:style-name="al">g. Afdekken koelmeubel;</text:p>
          <text:list text:style-name="id1-3-2-4-17">
            <text:list-item text:style-override="id1-3-2-4-17-1">
              <text:number>•</text:number>
              <text:p text:style-name="al">Het gaat om nacht en/of dag afdekking van een staand of liggend koelmeubel</text:p>
            </text:list-item>
          </text:list>
          <text:p text:style-name="al">h. Deurdrangers;</text:p>
          <text:list text:style-name="id1-3-2-4-19">
            <text:list-item text:style-override="id1-3-2-4-19-1">
              <text:number>•</text:number>
              <text:p text:style-name="al">Het gaat om het installeren van deurdrangers op buitendeuren zonder deurdrangers.</text:p>
            </text:list-item>
          </text:list>
          <text:p text:style-name="al">i. Automatische pompschakelaar;</text:p>
          <text:list text:style-name="id1-3-2-4-21">
            <text:list-item text:style-override="id1-3-2-4-21-1">
              <text:number>•</text:number>
              <text:p text:style-name="al">Het gaat om de installatie van een automatische pompschakelaar op vloerverwarming, ter voorkomen van onnodig aanstaan van vloerverwarmingspomp.</text:p>
            </text:list-item>
          </text:list>
          <text:p text:style-name="al">2. Voucher middel: Minimaal €250,- en maximaal €500,- subsidie bij minimale besteding van €250,-</text:p>
          <text:p text:style-name="al">Voucher wordt toegekend wanneer er voor minimaal €250 aan maatregel kosten worden ingediend. Het maximale bedrag is €500. Voor elke maatregel in deze categorie kan een afzonderlijke voucher worden aangevraagd (lid 2a t/m 2g):</text:p>
          <text:p text:style-name="al">a. LED verlichting; </text:p>
          <text:list text:style-name="id1-3-2-4-25">
            <text:list-item text:style-override="id1-3-2-4-25-1">
              <text:number>•</text:number>
              <text:p text:style-name="al">Vervangen van conventionele armaturen door LED armaturen</text:p>
            </text:list-item>
            <text:list-item text:style-override="id1-3-2-4-25-2">
              <text:number>•</text:number>
              <text:p text:style-name="al">Vervangen van conventionele verlichting door LED verlichting</text:p>
            </text:list-item>
            <text:list-item text:style-override="id1-3-2-4-25-3">
              <text:number>•</text:number>
              <text:p text:style-name="al">Het laten installeren van bewegingssensoren en/of dimmers in diverse ruimtes</text:p>
            </text:list-item>
            <text:list-item text:style-override="id1-3-2-4-25-4">
              <text:number>•</text:number>
              <text:p text:style-name="al">Het laten installeren van slimme sturing voor LED verlichting, bedoeld voor energiebesparing.</text:p>
            </text:list-item>
            <text:list-item text:style-override="id1-3-2-4-25-5">
              <text:number>•</text:number>
              <text:p text:style-name="al">Inclusief installatiekosten ten behoeve van inpandige aanpassingen voor elektra, gas en zoals verzwaring kabel en een aanpassing meterkast;</text:p>
            </text:list-item>
          </text:list>
          <text:p text:style-name="al">b. Voorzetraam;</text:p>
          <text:list text:style-name="id1-3-2-4-27">
            <text:list-item text:style-override="id1-3-2-4-27-1">
              <text:number>•</text:number>
              <text:p text:style-name="al">Het laten installeren van een voorzetraam ten behoeve van verbeterde isolatie bij enkel glas;</text:p>
            </text:list-item>
          </text:list>
          <text:p text:style-name="al">c. Elektrisch Infrarood paneel;</text:p>
          <text:list text:style-name="id1-3-2-4-29">
            <text:list-item text:style-override="id1-3-2-4-29-1">
              <text:number>•</text:number>
              <text:p text:style-name="al">Bedoeld als bijverwarming, vooral van toepassing wanneer lokale verwarming nodig is, zoals in Retail winkels met een kassa;</text:p>
            </text:list-item>
            <text:list-item text:style-override="id1-3-2-4-29-2">
              <text:number>•</text:number>
              <text:p text:style-name="al">Voucher is niet van toepassing op infraroodmatjes, infraroodfolie en infraroodlampen;</text:p>
            </text:list-item>
          </text:list>
          <text:p text:style-name="al">d. Appendage isolatie: </text:p>
          <text:list text:style-name="id1-3-2-4-31">
            <text:list-item text:style-override="id1-3-2-4-31-1">
              <text:number>•</text:number>
              <text:p text:style-name="al">Het laten installeren van isolatiematrassen om warmteverlies bij appendages te reduceren</text:p>
            </text:list-item>
          </text:list>
          <text:p text:style-name="al">e. Elektrische doorstromer; </text:p>
          <text:list text:style-name="id1-3-2-4-33">
            <text:list-item text:style-override="id1-3-2-4-33-1">
              <text:number>•</text:number>
              <text:p text:style-name="al">Het vervangen van een oude gasgeiser door een elektrische doorstromer of elektrische boiler. Inclusief installatiekosten ten behoeve van inpandige aanpassingen voor elektra, gas en zoals verzwaring kabel en een aanpassing meterkast;</text:p>
            </text:list-item>
          </text:list>
          <text:p text:style-name="al">f. Elektrische boiler; </text:p>
          <text:list text:style-name="id1-3-2-4-35">
            <text:list-item text:style-override="id1-3-2-4-35-1">
              <text:number>•</text:number>
              <text:p text:style-name="al">Ter vervanging van een gasgestookte boiler; </text:p>
            </text:list-item>
            <text:list-item text:style-override="id1-3-2-4-35-2">
              <text:number>•</text:number>
              <text:p text:style-name="al">Vooral van toepassing voor micro en kleine ondernemingen die weinig warm water nodig hebben. Inclusief installatiekosten ten behoeve van inpandige aanpassingen voor elektra, gas en zoals verzwaring kabel en een aanpassing meterkast; </text:p>
            </text:list-item>
            <text:list-item text:style-override="id1-3-2-4-35-3">
              <text:number>•</text:number>
              <text:p text:style-name="al">De elektrische boiler heeft ten minste het energielabel A.</text:p>
            </text:list-item>
          </text:list>
          <text:p text:style-name="al">g. Monitoringssysteem; </text:p>
          <text:list text:style-name="id1-3-2-4-37">
            <text:list-item text:style-override="id1-3-2-4-37-1">
              <text:number>•</text:number>
              <text:p text:style-name="al">Het installeren van een smart energiemonitoringssysteem om de energieverbruiken binnen het pand in kaart te brengen.</text:p>
            </text:list-item>
          </text:list>
          <text:p text:style-name="al">3. Voucher middelgroot: minimaal €500,- en maximaal €1.000,- subsidie bij minimale besteding van €500,-</text:p>
          <text:p text:style-name="al">Voor elke maatregel in deze categorie kan een afzonderlijke voucher worden aangevraagd (lid 3a t/m 3b):</text:p>
          <text:p text:style-name="al">a. Zonneboiler;</text:p>
          <text:list text:style-name="id1-3-2-4-41">
            <text:list-item text:style-override="id1-3-2-4-41-1">
              <text:number>•</text:number>
              <text:p text:style-name="al">Voor vervangen van een gasgestookte boiler door een zonneboiler of elektrische boiler. Inclusief installatiekosten ten behoeve van inpandige aanpassingen voor elektra zoals verzwaring kabel en een aanpassing meterkast.;</text:p>
            </text:list-item>
          </text:list>
          <text:p text:style-name="al">b. Elektrisch luchtgordijn;</text:p>
          <text:list text:style-name="id1-3-2-4-43">
            <text:list-item text:style-override="id1-3-2-4-43-1">
              <text:number>•</text:number>
              <text:p text:style-name="al">Voor vervangen van een gas gestookt direct of indirect gestookt luchtgordijn. Inclusief installatiekosten ten behoeve van inpandige aanpassingen voor gas en elektra zoals verzwaring kabel en een aanpassing meterkast.</text:p>
            </text:list-item>
          </text:list>
          <text:p text:style-name="al">4. Voucher Groot: minimaal €1.000,- en maximaal €2.500,- subsidie bij minimale besteding van €1.000,-</text:p>
          <text:p text:style-name="al">Voor elke maatregel in deze categorie kan een afzonderlijke voucher worden aangevraagd (lid a t/m f):</text:p>
          <text:p text:style-name="al">a. Glasisolatiemaatregelen;</text:p>
          <text:list text:style-name="id1-3-2-4-47">
            <text:list-item text:style-override="id1-3-2-4-47-1">
              <text:number>•</text:number>
              <text:p text:style-name="al">Vervangen enkel glas of dubbel glas door ten minste HR ++ glas met een U-waarde &lt; 1,1 W/m2.K </text:p>
            </text:list-item>
          </text:list>
          <text:p text:style-name="al">b. Vloerisolatie;</text:p>
          <text:list text:style-name="id1-3-2-4-49">
            <text:list-item text:style-override="id1-3-2-4-49-1">
              <text:number>•</text:number>
              <text:p text:style-name="al">Vloerisolatie met een minimale isolatiewaarde (Rd-waarde) van 3,5 [m2 K/w];</text:p>
            </text:list-item>
          </text:list>
          <text:p text:style-name="al">c. Dakisolatie;</text:p>
          <text:list text:style-name="id1-3-2-4-51">
            <text:list-item text:style-override="id1-3-2-4-51-1">
              <text:number>•</text:number>
              <text:p text:style-name="al">Dakisolatie met een minimale isolatiewaarde (Rd-waarde) van 3,5 [m2 K/w]</text:p>
            </text:list-item>
          </text:list>
          <text:p text:style-name="al">d. Gevelisolatie;</text:p>
          <text:list text:style-name="id1-3-2-4-53">
            <text:list-item text:style-override="id1-3-2-4-53-1">
              <text:number>•</text:number>
              <text:p text:style-name="al">Spouwmuurisolatie met een minimale isolatiewaarde (Rd-waarde van 1,1 [m2 K/w]. </text:p>
            </text:list-item>
            <text:list-item text:style-override="id1-3-2-4-53-2">
              <text:number>•</text:number>
              <text:p text:style-name="al">Gevelisolatie (zoals voorzetwanden aan de binnenkant) met een minimale isolatiewaarde (Rd-waarde) van 2,5 [m2 K/w].</text:p>
            </text:list-item>
          </text:list>
          <text:p text:style-name="al">e. Elektrisch kooktoestel;</text:p>
          <text:list text:style-name="id1-3-2-4-55">
            <text:list-item text:style-override="id1-3-2-4-55-1">
              <text:number>•</text:number>
              <text:p text:style-name="al">Voorwaarde is dat het kooktoestel als vervanging geldt van een aardgasgestookt toestel en nieuw is. Inclusief installatiekosten ten behoeve van inpandige aanpassingen voor gas en elektra zoals verzwaring kabel en een aanpassing meterkast. </text:p>
            </text:list-item>
          </text:list>
          <text:p text:style-name="al">f. Elektrische oven; </text:p>
          <text:list text:style-name="id1-3-2-4-57">
            <text:list-item text:style-override="id1-3-2-4-57-1">
              <text:number>•</text:number>
              <text:p text:style-name="al">Voorwaarde is dat de oven als vervanging geldt van een aardgasgestookt toestel en nieuw is. Inclusief installatiekosten ten behoeve van inpandige aanpassingen voor gas en elektra zoals verzwaring kabel en een aanpassing meterka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975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5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5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N.v.t.</meta:user-defined>
    <meta:user-defined meta:name="DCTERMS.abstract">Nadere subsidieregel op basis waarvan ondernemers vouchers kunnen ontvangen met energiebesparende maatregel waarmee de onderneming structureel CO2 bespaart.</meta:user-defined>
    <meta:user-defined meta:name="DCTERMS.alternative">Nadere regel subsidie energievouchers verduurzamingsmaatregelen voor MKB-ondernemingen in de gemeente Utrecht 2024-2026</meta:user-defined>
    <dc:language>nl</dc:language>
    <meta:user-defined meta:name="OVERHEIDop.locatietype/OVERHEIDop.gebiedsmarkering">Gemeente</meta:user-defined>
    <meta:user-defined meta:name="DC.title">Nadere regel subsidie  energievouchers verduurzamingsmaatregelen  voor  MKB-ondernemingen in de gemeente Utrecht 2024-2026</meta:user-defined>
    <meta:user-defined meta:name="DCTERMS.W3CDTF/DCTERMS.available">2024-09-19</meta:user-defined>
    <meta:user-defined meta:name="DCTERMS.W3CDTF/OVERHEIDop.jaargang">2024</meta:user-defined>
    <meta:user-defined meta:name="OVERHEIDop.publicationIssue">399756</meta:user-defined>
    <meta:user-defined meta:name="OVERHEIDop.betreftRegeling">CVDR724525_1</meta:user-defined>
    <meta:user-defined meta:name="xs:date/OVERHEIDop.startdatum">2024-10-01</meta:user-defined>
    <meta:user-defined meta:name="xs:date/OVERHEIDop.einddatum">2026-07-31</meta:user-defined>
    <meta:user-defined meta:name="OVERHEIDop.GmbID/DC.identifier">gmb-2024-399756</meta:user-defined>
    <meta:user-defined meta:name="OVERHEIDop.versieInformatie"/>
  </office:meta>
</office:document-meta>
</file>