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 SANERINGSPROGRAMMA GELUID</text:span> </text:p>
            <text:p text:style-name="common-al">In de gemeente De Bilt zijn woningen gelegen die vanwege wegverkeerslawaai een te hoge geluidbelasting ondervinden. Deze woningen zijn in de jaren 90 gemeld bij het toenmalige Ministerie van VROM en behoren nu tot de zogenaamde geluidsaneringsvoorraad. De gemeente De Bilt is al jaren bezig met de uitvoering van geluidsaneringsprojecten langs drukke wegen en spoorwegen. Er zijn al veel woningen gesaneerd en voorzien van een goed leefklimaat.</text:p>
            <text:p text:style-name="common-al">Het saneringsprogramma geeft een omschrijving van de uitgangspunten en van de maatregelen welke in aanmerking komen om de geluidbelasting, veroorzaakt door het wegverkeerslawaai, op de gevel van woningen en andere geluidgevoelige gebouwen zoveel mogelijk te beperken. In de voorliggende situaties heeft het college besloten om uit te gaan van geluidsanering door het treffen van geluidwerende maatregelen aan de woningen. Het saneringsprogramma bestaat uit een akoestisch onderzoek en een UK/s formulier. </text:p>
            <text:p text:style-name="common-al">Om de berekende geluidbelasting op de gevel van de woning ook in de toekomst te kunnen waarborgen, dient het saneringsprogramma te worden vastgesteld door het Ministerie van Infrastructuur en Waterstaat. De Omgevingsdienst regio Utrecht is gemandateerd om dit saneringsprogramma in te dienen.</text:p>
            <text:p text:style-name="common-al">
            <text:span text:style-name="nadrukvet">Geluidsaneringsprojecten </text:span>
          </text:p>
            <text:p text:style-name="common-al">In het saneringsprogramma “Gemeente De Bilt - Utrechtseweg De Bilt” is rekening gehouden met de sanering van in totaal 164 woningen aan de Biltstein, Dorpstraat vo Steenstraat, Kerklaan, Oude Bunnikseweg, Prinsenlaan, Steinenburglaan, Utrechtseweg, Veldzichtstraat en de Wilhelminalaan in De Bilt. </text:p>
            <text:p text:style-name="common-al">
            <text:span text:style-name="nadrukvet">Inzage </text:span>
          </text:p>
            <text:p text:style-name="common-al">Het ontwerp-saneringsprogramma ligt met ingang van 23 september 2024 tot en met 4 november 2024 ter inzage. U kunt het ontwerpsaneringsprogramma aanvragen bij de Omgevingsdienst regio Utrecht (contactpersoon Aneta Krikke, <text:a xlink:href="mailto:a.krikke@odru.nl" xlink:type="simple"><text:span text:style-name="nadrukondlijn">a.krikke@odru.nl</text:span></text:a>). </text:p>
            <text:p text:style-name="common-al">Ook kunt u het ontwerpsaneringsprogramma inzien tijdens openingstijden bij de informatiebalie van de gemeente De Bilt, Soestdijkseweg Zuid 173, 3721 AB Bilthoven. </text:p>
            <text:p text:style-name="common-al">Het akoestisch onderzoeksrapport en de bijbehorende stukken kunt u digitaal bekijken via het digitale publicatieblad op officielebekendmakingen.nl. De documenten hangen als ‘Bekijk documenten’ aan deze publicatie (zie linker kolom).</text:p>
            <text:p text:style-name="common-al">
            <text:span text:style-name="nadrukvet">Reageren </text:span>
          </text:p>
            <text:p text:style-name="common-al">Tijdens de periode dat de (ontwerp)saneringsprogramma’s ter inzage liggen, kan iedereen zijn of haar zienswijze indienen tegen het opgestelde programma en de voorgestelde saneringsgrenswaarden. </text:p>
            <text:p text:style-name="common-al">
            <text:span text:style-name="nadrukvet">U kunt tot en met maandag 4 november 2024 reageren. </text:span>
          </text:p>
            <text:p text:style-name="common-al">Uw zienswijze kunt u schriftelijk richten aan: </text:p>
            <text:p text:style-name="common-al">Omgevingsdienst Regio Utrecht</text:p>
            <text:p text:style-name="common-al">Postbus 13101</text:p>
            <text:p text:style-name="common-al">3507 LC Utrecht </text:p>
            <text:p text:style-name="common-al">O.v.v. “zienswijze ontwerp saneringsprogramma Gemeente De Bilt – Utrechtseweg de Bilt, zaaknummer z-2015-00002830”</text:p>
            <text:p text:style-name="common-al">
            <text:span text:style-name="nadrukvet">Wat gebeurt er met uw reactie?</text:span>
          </text:p>
            <text:p text:style-name="last-al">Na de ter inzage periode van zes weken worden alle reacties samengevat en van een standpunt voorzien in een zogenaamde “zienswijzenota”. Mogelijk wordt het ontwerp-saneringsprogramma op onderdelen aangepast. Vervolgens wordt het ontwerp-saneringsprogramma ter vaststelling aangeboden aan het Ministerie van Infrastructuur en Waterst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99755</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55</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9755</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26/xml/MC-DRP-Participatie-Web-ZM.xml</meta:user-defined>
    <meta:user-defined meta:name="OVERHEID.Gemeente/DC.creator">De Bilt</meta:user-defined>
    <meta:user-defined meta:name="OVERHEID.Informatietype/DC.type">officiële publicatie</meta:user-defined>
    <meta:user-defined meta:name="OVERHEIDop.Rubriek/DC.type">participatie</meta:user-defined>
    <meta:user-defined meta:name="OVERHEID.Gemeente/OVERHEID.authority">De Bilt</meta:user-defined>
    <meta:user-defined meta:name="OVERHEID.Gemeente/DCTERMS.publisher">De Bilt</meta:user-defined>
    <meta:user-defined meta:name="OVERHEID.TaxonomieBeleidsagendaDecentraal/OVERHEID.category">Openbare orde en veiligheid | Organisatie en beleid</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kendmaking Wet geluidhinder</meta:user-defined>
    <meta:user-defined meta:name="OVERHEIDop.datumEindeReactietermijn">2024-11-04</meta:user-defined>
    <meta:user-defined meta:name="OVERHEIDop.TilID/OVERHEIDop.terinzageleggingOP">til-2024-28290</meta:user-defined>
    <meta:user-defined meta:name="DCTERMS.W3CDTF/DCTERMS.available">2024-09-23</meta:user-defined>
    <meta:user-defined meta:name="DCTERMS.W3CDTF/OVERHEIDop.jaargang">2024</meta:user-defined>
    <meta:user-defined meta:name="OVERHEIDop.publicationIssue">399755</meta:user-defined>
    <meta:user-defined meta:name="OVERHEIDop.GmbID/DC.identifier">gmb-2024-399755</meta:user-defined>
    <meta:user-defined meta:name="OVERHEIDop.versieInformatie"/>
  </office:meta>
</office:document-meta>
</file>