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oordeur en kozijn aan Echterstraat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Echterstraat 2, 6114 KD te Susteren / Echt-Susteren / ingekomen 10 september 2024 / het vervangen van een voordeur en kozijn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975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5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5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voordeur en kozijn aan Echterstraat 2 te Suster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54</meta:user-defined>
    <meta:user-defined meta:name="OVERHEIDop.GmbID/DC.identifier">gmb-2024-399754</meta:user-defined>
    <meta:user-defined meta:name="OVERHEIDop.versieInformatie"/>
  </office:meta>
</office:document-meta>
</file>