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aan Stationsstraat 5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tationsstraat 5A, 6101 te Echt / Echt-Susteren / ingekomen 6 september 2024 / het aanpassen van de geve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4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aanpassen van de gevel aan Stationsstraat 5A te 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45</meta:user-defined>
    <meta:user-defined meta:name="OVERHEIDop.GmbID/DC.identifier">gmb-2024-399745</meta:user-defined>
    <meta:user-defined meta:name="OVERHEIDop.versieInformatie"/>
  </office:meta>
</office:document-meta>
</file>