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'rectificatie' verlenging beslistermijn aanvragen omgevingsvergunning Grote Bos 2 5666A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2 5666AZ Geldrop</text:p>
            <text:p text:style-name="common-al">Omschrijving: bestaande inrit omzetten naar een reguliere inrit</text:p>
            <text:p text:style-name="common-al">Zaaknummer: 177119232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7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23257</meta:user-defined>
    <meta:user-defined meta:name="DCTERMS.abstract">Grote Bos 2,  het Strabrecht College - bestaande inrit omzetten naar een reguliere inrit</meta:user-defined>
    <dc:language>nl</dc:language>
    <meta:user-defined meta:name="OVERHEIDop.locatietype/OVERHEIDop.gebiedsmarkering">Punt</meta:user-defined>
    <meta:user-defined meta:name="DC.title">Kennisgeving 'rectificatie' verlenging beslistermijn aanvragen omgevingsvergunning Grote Bos 2 5666AZ Geldrop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74</meta:user-defined>
    <meta:user-defined meta:name="OVERHEIDop.GmbID/DC.identifier">gmb-2024-39974</meta:user-defined>
    <meta:user-defined meta:name="OVERHEIDop.versieInformatie"/>
  </office:meta>
</office:document-meta>
</file>