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van een voorgevel, het toevoegen van 4 appartementen boven de winkels en de winkel splitsen in 2 separate winkels aan Grootzand 28-32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De gevel vernieuwen, het toevoegen van 4 appartementen boven de winkels en de   aan Grootzand 28-32 te Sneek. </text:p>
            <text:p text:style-name="common-al">
            
          </text:p>
            <text:p text:style-name="common-al">Het besluit is verzonden op 17-09-2024.</text:p>
            <text:p text:style-name="common-al">
            
          </text:p>
            <text:p text:style-name="common-al">Het zaaknummer is CLZ-000059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De omgevingsvergunning treedt in werking na vier weken na bekendmaking van dit</text:p>
            <text:p text:style-name="common-al">besluit vanwege het wijzigen van de bestaande toestand die niet meer kan worden</text:p>
            <text:p text:style-name="common-al">hersteld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>
            
          </text:p>
            <text:p text:style-name="common-al">De omgevingsvergunning treedt in werking na vier weken na bekendmaking van het besluit. Denkt u erom dat u het verzoek binnen de termijn van vier weken indient bij de voorzieningenrechter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973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957</meta:user-defined>
    <dc:language>nl</dc:language>
    <meta:user-defined meta:name="OVERHEIDop.locatietype/OVERHEIDop.gebiedsmarkering">Vlak</meta:user-defined>
    <meta:user-defined meta:name="DC.title">Verleende omgevingsvergunning voor het vernieuwen van een voorgevel, het toevoegen van 4 appartementen boven de winkels en de winkel splitsen in 2 separate winkels aan Grootzand 28-32 te Sn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35</meta:user-defined>
    <meta:user-defined meta:name="OVERHEIDop.GmbID/DC.identifier">gmb-2024-399735</meta:user-defined>
    <meta:user-defined meta:name="OVERHEIDop.versieInformatie"/>
  </office:meta>
</office:document-meta>
</file>