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 </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span text:style-name="nadrukcur">[<text:span text:style-name="nadrukcur">199806-2024</text:span>]</text:span>
          </text:p>
            <text:p text:style-name="al"/>
            <text:p text:style-name="al">
            <text:span text:style-name="nadrukcur">Gezien het voorstel van 10 september 2024;</text:span>
          </text:p>
            <text:p text:style-name="al"/>
            <text:p text:style-name="al">
            <text:span text:style-name="nadrukcur">Gelet op:</text:span>
          </text:p>
            <text:list text:style-name="id1-3-2-1-1-7">
              <text:list-item text:style-override="id1-3-2-1-1-7-1">
                <text:number>-</text:number>
                <text:p text:style-name="al">
                <text:span text:style-name="nadrukcur">artikel 3 van de Algemene subsidieverordening gemeente Groningen 2024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In hoofdstuk 4 Welzijn, gezondheid en zorg en in de paragrafen 4.5, 4.6 en 4.7 vinden de volgende wijzigingen plaats:</text:p>
            <text:list text:style-name="id1-3-2-2-1-3">
              <text:list-item text:style-override="id1-3-2-2-1-3-1">
                <text:number>A.</text:number>
                <text:p text:style-name="al">In artikel 4:20 Begripsbepalingen wordt na l. toegevoegd: </text:p>
                <text:list text:style-name="id1-3-2-2-1-3-1-3">
                  <text:list-item text:style-override="id1-3-2-2-1-3-1-3-1">
                    <text:number>m.</text:number>
                    <text:p text:style-name="al">Doorgaande dialoog: is een onderzoekend gesprek waarin deelnemende besturen met de gemeente in gesprek zijn met als resultaat elkaar te kennen, optimaal samen te werken, kennis uit te wisselen en elkaar aan te vullen met als overstijgend doel de sociale basis te versterken. Deze dialoog met de besturen wordt gemiddeld éénmaal per twee jaar gehouden. </text:p>
                  </text:list-item>
                </text:list>
              </text:list-item>
              <text:list-item text:style-override="id1-3-2-2-1-3-2">
                <text:number>B.</text:number>
                <text:p text:style-name="al">In paragraaf 4.6 Sociaal-culturele accommodaties algemeen wordt in artikel 4:25 na het vierde lid een nieuw lid 5 toegevoegd, luidende als volgt: </text:p>
                <text:p text:style-name="al">De nota sociaal-culturele accommodaties ‘Open naar elkaar’ (collegebesluit 16 januari 2024 en raadsbesluit 6 maart 2024) is van toepassing op hetgeen in deze paragraaf en de paragrafen 4.6 en 4.7 is vermeld.</text:p>
              </text:list-item>
              <text:list-item text:style-override="id1-3-2-2-1-3-3">
                <text:number>C.</text:number>
                <text:p text:style-name="al">Na het nieuwe lid 5 (in artikel 4:25), wordt een nieuw lid 6 toegevoegd luidende als volgt: </text:p>
                <text:list text:style-name="id1-3-2-2-1-3-3-3">
                  <text:list-item text:style-override="id1-3-2-2-1-3-3-3-1">
                    <text:number>6.</text:number>
                    <text:p text:style-name="al">subsidieverlening vindt jaarlijks plaats aan de hand van de ‘Specificatie accommodatiebeleid’, waarin de beschikbare budgetten worden gepresenteerd en die jaarlijks wordt toegezonden aan de betrokken organisaties.</text:p>
                  </text:list-item>
                </text:list>
              </text:list-item>
              <text:list-item text:style-override="id1-3-2-2-1-3-4">
                <text:number>D.</text:number>
                <text:p text:style-name="al">In artikel 4:26 Subsidie per activiteit wordt artikel 1 b. gewijzigd en komt te luiden als volgt: voor de in artikel 4:25, eerste lid onder d, evenals de in het derde lid onder d genoemde kosten voor exploitatielasten een genormeerd bedrag, zoals opgenomen in de jaarlijks toegezonden specificatie. Alsmede een genormeerd bedrag voor organisatiekosten.</text:p>
              </text:list-item>
              <text:list-item text:style-override="id1-3-2-2-1-3-5">
                <text:number>E.</text:number>
                <text:p text:style-name="al">In artikel 4:26 lid 1 onder c. wordt achter de term speeltoestellen de tekst “€14,77 per m2 b.v.o” verwijderd onder vervanging van de tekst: “geldt een genormeerd bedrag”. </text:p>
              </text:list-item>
              <text:list-item text:style-override="id1-3-2-2-1-3-6">
                <text:number>F.</text:number>
                <text:p text:style-name="al">In artikel 4:26 in de leden 1, 2 en 3 wordt 2019 vervangen door 2024.</text:p>
              </text:list-item>
              <text:list-item text:style-override="id1-3-2-2-1-3-7">
                <text:number>G.</text:number>
                <text:p text:style-name="al">In artikel 4:26 lid 2 onder a: worden de woorden “maximaal 100% van” verwijderd.</text:p>
              </text:list-item>
              <text:list-item text:style-override="id1-3-2-2-1-3-8">
                <text:number>H.</text:number>
                <text:p text:style-name="al">In artikel 4:26 lid 2 onder a: wordt het woord “vast” gewijzigd in “genormeerd”. </text:p>
              </text:list-item>
              <text:list-item text:style-override="id1-3-2-2-1-3-9">
                <text:number>I.</text:number>
                <text:p text:style-name="al">In artikel 4:27 Bijzondere bepalingen/verplichtingen wordt in lid 4 aan het einde van de bepaling na de term ‘gegeven’ het volgende toegevoegd: Besturen van accommodaties wordt toegestaan om met o.a. opbrengsten van horeca of verhuur (in verband met het feit dat er binnen dit beleidsveld geen sprake is van een kostendekkende subsidie) in te verdienen en daarmee zorg te dragen voor continuïteit en een gezonde bedrijfsvoering. </text:p>
              </text:list-item>
              <text:list-item text:style-override="id1-3-2-2-1-3-10">
                <text:number>J.</text:number>
                <text:p text:style-name="al">In artikel 4:27 Bijzonder bepalingen/verplichtingen wordt in lid 6 na het woord “beheer” voor het woord “gratis” toegevoegd de woorden “voor zover mogelijk in verband met een gezonde bedrijfsvoering”.</text:p>
              </text:list-item>
              <text:list-item text:style-override="id1-3-2-2-1-3-11">
                <text:number>K.</text:number>
                <text:p text:style-name="al">In paragraaf 4.7 Beheer sociaal-culturele accommodaties wordt in artikel 4:29 lid 3 de ‘e’ vervangen door ‘eerste’. </text:p>
              </text:list-item>
              <text:list-item text:style-override="id1-3-2-2-1-3-12">
                <text:number>L.</text:number>
                <text:p text:style-name="al">In artikel 4:30 lid 1 wordt na het woord ‘erkend’. De volgende volzin toegevoegd. Een en ander conform de tijdelijke harmonisatienota die geldend is als voorganger van de nota zoals genoemd in lid 5 van artikel 4:25.</text:p>
              </text:list-item>
              <text:list-item text:style-override="id1-3-2-2-1-3-13">
                <text:number>M.</text:number>
                <text:p text:style-name="al">In artikel 4:30 lid 2 wordt achter het woord ‘beheer’ toegevoegd de term: en/of exploitatie.</text:p>
              </text:list-item>
              <text:list-item text:style-override="id1-3-2-2-1-3-14">
                <text:number>N.</text:number>
                <text:p text:style-name="al">In artikel 4:31 wordt in lid 1 ‘4:30’ vervangen door 4:29 en na het begrip ’dorpshuizen’ het woord ‘zo nodig’ ingevoegd.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 wijziging van de nadere regel genoemd in de onderdelen A-N treedt in werking op de dag na die van de bekendmaking.</text:p>
          </text:section>
        </text:section>
        <text:section text:name="regeling-sluiting_id1-3-2-3" text:style-name="regeling-sluiting">
          <text:section text:name="ondertekening_id1-3-2-3-1">
            <text:p><text:span text:style-name="functie">Aldus besloten in de collegevergadering van 10 september 2024,</text:span></text:p>
          </text:section>
          <text:section text:name="ondertekening_id1-3-2-3-2">
            <text:p><text:span text:style-name="functie"/></text:p>
          </text:section>
          <text:section text:name="ondertekening_id1-3-2-3-3">
            <text:p><text:span text:style-name="functie">De burgemeester, </text:span></text:p>
          </text:section>
          <text:section text:name="ondertekening_id1-3-2-3-4">
            <text:p><text:span text:style-name="functie">Koen Schuiling  </text:span></text:p>
          </text:section>
          <text:section text:name="ondertekening_id1-3-2-3-5">
            <text:p><text:span text:style-name="functie"/></text:p>
          </text:section>
          <text:section text:name="ondertekening_id1-3-2-3-6">
            <text:p><text:span text:style-name="functie">de secretaris,</text:span></text:p>
          </text:section>
          <text:section text:name="ondertekening_id1-3-2-3-7">
            <text:p><text:span text:style-name="functie">Christien Bronda</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73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3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3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titel=Algemene+subsidieverordening+&amp;datumrange=op&amp;datumop=13-6-2024&amp;date-input--2=13-6-2024&amp;indeling=</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4-09-19</meta:user-defined>
    <meta:user-defined meta:name="DCTERMS.W3CDTF/OVERHEIDop.jaargang">2024</meta:user-defined>
    <meta:user-defined meta:name="OVERHEIDop.publicationIssue">399731</meta:user-defined>
    <meta:user-defined meta:name="OVERHEIDop.betreftRegeling">CVDR123111_94</meta:user-defined>
    <meta:user-defined meta:name="xs:date/OVERHEIDop.startdatum">2024-09-20</meta:user-defined>
    <meta:user-defined meta:name="OVERHEIDop.GmbID/DC.identifier">gmb-2024-399731</meta:user-defined>
    <meta:user-defined meta:name="OVERHEIDop.versieInformatie"/>
  </office:meta>
</office:document-meta>
</file>