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egaliseren van valbeveiliging dakterras en valbeveiliging balkon voorzijde, Einighauserweg 23, 6143BN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valbeveiliging dakterras en valbeveiliging balkon voorzijde</text:p>
            <text:p text:style-name="common-al">
            <text:span text:style-name="nadrukvet">Locatie: </text:span>Einighauserweg 23, 6143BN Guttecoven</text:p>
            <text:p text:style-name="common-al">
            <text:span text:style-name="nadrukvet">Ontvangstdatum</text:span>: 22 december 2023</text:p>
            <text:p text:style-name="common-al">
            <text:span text:style-name="nadrukvet">Kenmerk</text:span>: 2023-0000057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7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73</meta:user-defined>
    <meta:user-defined meta:name="DCTERMS.abstract">Betreft : aanvraag op locatie Einighauserweg 23, 6143BN Guttec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legaliseren van valbeveiliging dakterras en valbeveiliging balkon voorzijde, Einighauserweg 23, 6143BN Guttec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73</meta:user-defined>
    <meta:user-defined meta:name="OVERHEIDop.GmbID/DC.identifier">gmb-2024-39973</meta:user-defined>
    <meta:user-defined meta:name="OVERHEIDop.versieInformatie"/>
  </office:meta>
</office:document-meta>
</file>