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bouwen van een pand aan Eemnesserweg 25, 3743AD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bouwen van een pand aan Eemnesserweg 25, 3743AD Baarn. Kenmerk 1005180 en datum verlengingsbesluit 17-09-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72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2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2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5180</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DC.title">Beslistermijn aanvraag omgevingsvergunning verlengd voor het verbouwen van een pand aan Eemnesserweg 25, 3743AD Baarn</meta:user-defined>
    <meta:user-defined meta:name="DCTERMS.W3CDTF/DCTERMS.available">2024-09-19</meta:user-defined>
    <meta:user-defined meta:name="DCTERMS.W3CDTF/OVERHEIDop.jaargang">2024</meta:user-defined>
    <meta:user-defined meta:name="OVERHEIDop.publicationIssue">399726</meta:user-defined>
    <meta:user-defined meta:name="OVERHEIDop.GmbID/DC.identifier">gmb-2024-399726</meta:user-defined>
    <meta:user-defined meta:name="OVERHEIDop.versieInformatie"/>
  </office:meta>
</office:document-meta>
</file>