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Evenementenvergunning Braderie Zwanenkamp Maarssen  d.d. 05-10-2024 tegenover Zwanenkamp 302, 3607SG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september 2024</text:p>
            <text:p text:style-name="common-al">Zaaknummer: Z2024-00001326</text:p>
            <text:p text:style-name="common-al">Vergunning is verleend voor het houden van een braderie op 5 oktober 2024 tussen 10:00 en 17:00 uur op de parkeerplaatsen bij winkelcentrum Zwanenkamp in Maarssenbroek. De vergunning is ook geldig voor hetzelfde evenement in 2025 en 2026.</text:p>
            <text:p text:style-name="common-al">U kunt bezwaar maken tot en met 29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972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2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2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26</meta:user-defined>
    <meta:user-defined meta:name="DCTERMS.abstract">Betreft: Beschikking op aanvraag op locatie tegenover Zwanenkamp 302, 3607SG Maarssen</meta:user-defined>
    <dc:language>nl</dc:language>
    <meta:user-defined meta:name="OVERHEIDop.locatietype/OVERHEIDop.gebiedsmarkering">Punt</meta:user-defined>
    <meta:user-defined meta:name="DC.title">Gemeente Stichtse Vecht - Evenementenvergunning Braderie Zwanenkamp Maarssen  d.d. 05-10-2024 tegenover Zwanenkamp 302, 3607SG Maarssen</meta:user-defined>
    <meta:user-defined meta:name="OVERHEIDop.datumEindeReactietermijn">2024-10-29</meta:user-defined>
    <meta:user-defined meta:name="OVERHEIDop.terinzageleggingBG">https://jeleefomgeving.nl/inzien/823214527/affc8f4f-74f9-11ef-a340-00505601200c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25</meta:user-defined>
    <meta:user-defined meta:name="OVERHEIDop.GmbID/DC.identifier">gmb-2024-399725</meta:user-defined>
    <meta:user-defined meta:name="OVERHEIDop.versieInformatie"/>
  </office:meta>
</office:document-meta>
</file>