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Broekdijk Oost tegenover de Stinzenlaan Noord te Breukelen - de ontwikkeling en realisatie vrijstaande woningen Broekdijk Oost -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7 september 2024</text:p>
            <text:p text:style-name="common-al">Zaaknummer: Z2024-00001576</text:p>
            <text:p text:style-name="common-al">U kunt bezwaar maken tot en met 31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71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6</meta:user-defined>
    <meta:user-defined meta:name="DCTERMS.abstract">Betreft: ingetrokken aanvraag op locatie Broekdijk Oost tegenover de Stinzenlaan Noord te Breukelen</meta:user-defined>
    <dc:language>nl</dc:language>
    <meta:user-defined meta:name="OVERHEIDop.locatietype/OVERHEIDop.gebiedsmarkering">Vlak</meta:user-defined>
    <meta:user-defined meta:name="DC.title">Gemeente Stichtse Vecht - Ingetrokken aanvraag omgevingsvergunning Broekdijk Oost tegenover de Stinzenlaan Noord te Breukelen - de ontwikkeling en realisatie vrijstaande woningen Broekdijk Oost - Breukel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14</meta:user-defined>
    <meta:user-defined meta:name="OVERHEIDop.GmbID/DC.identifier">gmb-2024-399714</meta:user-defined>
    <meta:user-defined meta:name="OVERHEIDop.versieInformatie"/>
  </office:meta>
</office:document-meta>
</file>