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horbeckeweg N506 t.h.v. nr. 12 Zaandam - het kappen van 41 bomen en herplanten van 5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552 - het kappen van 41 bomen en herplanten van 52 bomenop de locatie Thorbeckeweg N506 t.h.v. nr. 12 Zaandam</text:p>
            <text:p text:style-name="common-al">Besluit verzonden: 17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1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1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3552</meta:user-defined>
    <dc:language>nl</dc:language>
    <meta:user-defined meta:name="OVERHEIDop.locatietype/OVERHEIDop.gebiedsmarkering">Vlak</meta:user-defined>
    <meta:user-defined meta:name="DC.title">Verleende omgevingsvergunning - Thorbeckeweg N506 t.h.v. nr. 12 Zaandam - het kappen van 41 bomen en herplanten van 52 bom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710</meta:user-defined>
    <meta:user-defined meta:name="OVERHEIDop.GmbID/DC.identifier">gmb-2024-399710</meta:user-defined>
    <meta:user-defined meta:name="OVERHEIDop.versieInformatie"/>
  </office:meta>
</office:document-meta>
</file>