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rijksmonument en het aanbrengen van reclame aan Cornelis Geellaan 43, 2406 J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intern verbouwen van het rijksmonument en het aanbrengen van reclame aan Cornelis Geellaan 43, 2406 JE Alphen aan den Rijn, geregistreerd onder nr. 048434421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4. De gemeente neemt daarover waarschijnlijk voor 12-11-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970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0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0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42190</meta:user-defined>
    <meta:user-defined meta:name="DCTERMS.abstract">Aanvraag vergunning voor het intern verbouwen van het rijksmonument en het aanbrengen van reclame aan Cornelis Geellaan 43, 2406 JE Alphen aan den Rijn</meta:user-defined>
    <dc:language>nl</dc:language>
    <meta:user-defined meta:name="OVERHEIDop.locatietype/OVERHEIDop.gebiedsmarkering">Punt</meta:user-defined>
    <meta:user-defined meta:name="DC.title">Aanvraag vergunning voor het intern verbouwen van het rijksmonument en het aanbrengen van reclame aan Cornelis Geellaan 43, 2406 JE Alphen aan den Rijn</meta:user-defined>
    <meta:user-defined meta:name="DCTERMS.W3CDTF/DCTERMS.available">2024-09-19</meta:user-defined>
    <meta:user-defined meta:name="DCTERMS.W3CDTF/OVERHEIDop.jaargang">2024</meta:user-defined>
    <meta:user-defined meta:name="OVERHEIDop.publicationIssue">399702</meta:user-defined>
    <meta:user-defined meta:name="OVERHEIDop.GmbID/DC.identifier">gmb-2024-399702</meta:user-defined>
    <meta:user-defined meta:name="OVERHEIDop.versieInformatie"/>
  </office:meta>
</office:document-meta>
</file>