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102, 6213NE Maastricht. Kennisgeving nieuwe aanvraag omgevingsvergunning, het verbouwen van bestaande schuur en realiseren van een bedrijfswoning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89</text:p>
            <text:p text:style-name="common-al">
            <text:span text:style-name="nadrukvet">Susserweg 102, 6213NE Maastricht</text:span>
          </text:p>
            <text:p text:style-name="common-al">
            <text:span text:style-name="nadrukvet">het verbouwen van bestaande schuur en realiseren van een bedrijfswoning en inrit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489</meta:user-defined>
    <dc:language>nl</dc:language>
    <meta:user-defined meta:name="OVERHEIDop.locatietype/OVERHEIDop.gebiedsmarkering">Punt</meta:user-defined>
    <meta:user-defined meta:name="DC.title">Susserweg 102, 6213NE Maastricht. Kennisgeving nieuwe aanvraag omgevingsvergunning, het verbouwen van bestaande schuur en realiseren van een bedrijfswoning en inri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97</meta:user-defined>
    <meta:user-defined meta:name="OVERHEIDop.GmbID/DC.identifier">gmb-2024-3997</meta:user-defined>
    <meta:user-defined meta:name="OVERHEIDop.versieInformatie"/>
  </office:meta>
</office:document-meta>
</file>