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zonnepanelen in de achtertuin, Asschatterweg 48a, 3831J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 Z2024-00000487 voor een Omgevingsvergunning op locatie Asschatterweg 48a, 3831JW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9 oktober 2024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969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9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87</meta:user-defined>
    <meta:user-defined meta:name="DCTERMS.abstract">Betreft: Besluit op locatie Asschatterweg 48a, 3831JW</meta:user-defined>
    <dc:language>nl</dc:language>
    <meta:user-defined meta:name="OVERHEIDop.locatietype/OVERHEIDop.gebiedsmarkering">Vlak</meta:user-defined>
    <meta:user-defined meta:name="DC.title">Buiten behandelingstelling  het plaatsen van zonnepanelen in de achtertuin, Asschatterweg 48a, 3831JW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93</meta:user-defined>
    <meta:user-defined meta:name="OVERHEIDop.GmbID/DC.identifier">gmb-2024-399693</meta:user-defined>
    <meta:user-defined meta:name="OVERHEIDop.versieInformatie"/>
  </office:meta>
</office:document-meta>
</file>