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ig Bread Kitchen - St. Jacobslaan 6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Exploitatievergunning droge horeca (St. Jacobslaan 68 6533 B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158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07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6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ig Bread Kitchen - St. Jacobslaan 68 Nij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92</meta:user-defined>
    <meta:user-defined meta:name="OVERHEIDop.GmbID/DC.identifier">gmb-2024-399692</meta:user-defined>
    <meta:user-defined meta:name="OVERHEIDop.versieInformatie"/>
  </office:meta>
</office:document-meta>
</file>