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intrekken aanvraag omgevingsvergunning, Dokter van Peltlaan 10, 1861 KC Bergen (NH), het vergroten van de woning, (Z2024-00005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intrekken van de aanvraag kunt u ge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969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9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9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95</meta:user-defined>
    <meta:user-defined meta:name="DCTERMS.abstract">Dokter van Peltlaan 10, 1861 KC Bergen (NH), het vergroten van de woning, (Z2024-00005095)</meta:user-defined>
    <dc:language>nl</dc:language>
    <meta:user-defined meta:name="OVERHEIDop.locatietype/OVERHEIDop.gebiedsmarkering">Vlak</meta:user-defined>
    <meta:user-defined meta:name="DC.title">Gemeente Bergen, intrekken aanvraag omgevingsvergunning, Dokter van Peltlaan 10, 1861 KC Bergen (NH), het vergroten van de woning, (Z2024-00005095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91</meta:user-defined>
    <meta:user-defined meta:name="OVERHEIDop.GmbID/DC.identifier">gmb-2024-399691</meta:user-defined>
    <meta:user-defined meta:name="OVERHEIDop.versieInformatie"/>
  </office:meta>
</office:document-meta>
</file>