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r een melding op grond van artikel 7.33 van het Besluit bouwwerken leefomgeving is ontvangen van Van der Heijden Nistelrode B.V. Het betreft een melding voor het mobiel breken van bouw- en sloopafval op de locatie Burgemeester Vogelslaan 3 te Leende voor de duur van 3 werkdagen in de periode van 10 september 2024 tot en met 10 december 2024.</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996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4515</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4-09-19</meta:user-defined>
    <meta:user-defined meta:name="DCTERMS.W3CDTF/OVERHEIDop.jaargang">2024</meta:user-defined>
    <meta:user-defined meta:name="OVERHEIDop.publicationIssue">399688</meta:user-defined>
    <meta:user-defined meta:name="OVERHEIDop.GmbID/DC.identifier">gmb-2024-399688</meta:user-defined>
    <meta:user-defined meta:name="OVERHEIDop.versieInformatie"/>
  </office:meta>
</office:document-meta>
</file>