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Wassenaar - Ontwerpbesluit Aanwijzingsbesluit Voederverbod Wassenaa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s en wethouders,</text:p>
            <text:p text:style-name="al"/>
            <text:p text:style-name="al">Gelet op artikelen 2:60 en 2:65 van de Algemene Plaatselijke Verordening </text:p>
            <text:p text:style-name="al"/>
            <text:p text:style-name="al">Overwegende dat het zijn vergadering van 3 september 2024 heeft besloten om een aanwijzingsbesluit voor te bereiden voor een algemeen voederverbod in de gemeente Wassenaar, zoals aangegeven bij het besluit behorende overzichtstekening en tabel; Met toepassing van de uniforme openbare voorbereidingsprocedure.</text:p>
            <text:p text:style-name="al"/>
            <text:p text:style-name="al">Maakt het voornemen bekend:</text:p>
            <text:p text:style-name="al"/>
            <text:list text:style-name="id1-3-2-2-1-10">
              <text:list-item text:style-override="id1-3-2-2-1-10-1">
                <text:number>1.</text:number>
                <text:p text:style-name="al">Het Aanwijsbesluit Voederverbod Wassenaar 2024 vast te stellen</text:p>
              </text:list-item>
            </text:list>
          </text:section>
        </text:section>
        <text:section text:name="regeling-sluiting_id1-3-2-3" text:style-name="regeling-sluiting">
          <text:section text:name="slotformulering_id1-3-2-3-1" text:style-name="slotformulering">
            <text:p text:style-name="al"/>
            <text:p text:style-name="al">Wassenaar, 3 september 2024, </text:p>
            <text:p text:style-name="al">drs. K.D. Handstede</text:p>
            <text:p text:style-name="al"> gemeentesecretaris </text:p>
            <text:p text:style-name="al"/>
            <text:p text:style-name="al">drs. L.A. de Lange</text:p>
            <text:p text:style-name="al">burgemeester</text:p>
            <text:p text:style-name="al"/>
            <text:p text:style-name="al"/>
            <text:p text:style-name="al">
            <text:span text:style-name="nadrukvet">Terinzagelegging en indiening zienswijzen</text:span>
          </text:p>
            <text:p text:style-name="al"/>
            <text:p text:style-name="al">Het ontwerpbesluit ligt vanaf 20 september 2024 tot 1 november 2024 gedurende zes weken ter inzage bij het Klantcontactcentrum aan de Johan de Wittstraat 45 in Wassenaar (maandag tot en met donderdag van 8.30 tot en met 17.00 uur en vrijdagochtend van 8.30 tot en met 12.00 uur). </text:p>
            <text:p text:style-name="al"/>
            <text:p text:style-name="al">Tijdens de terinzagelegging kunnen belanghebbenden een zienswijze op het ontwerpbesluit naar voren brengen. Dat kan schriftelijk (postbus 499, 2240 AL Wassenaar) of mondeling volgens afspraak met de afdeling Omgevingsbeheer (T 14070 – alleen deze cijfers, niet bereikbaar op vrijdagmiddag). De naar voren gebrachte zienswijzen worden betrokken bij de vaststelling van het definitief besluit. Tegen het definitief besluit kan beroep worden ingesteld bij de Afdeling bestuursrechtspraak van de Raad van State door belanghebbenden:</text:p>
            <text:p text:style-name="al"/>
            <text:p text:style-name="al"/>
            <text:p text:style-name="al">
            <text:span text:style-name="nadrukvet">Beroep</text:span>
          </text:p>
            <text:p text:style-name="al"/>
            <text:p text:style-name="al">Tegen dit besluit kan beroep worden ingesteld bij de Afdeling bestuursrechtspraak van de Raad van State door belanghebbenden: </text:p>
            <text:p text:style-name="al">- die tijdig een zienswijze op het ontwerpbesluit kenbaar hebben gemaakt; </text:p>
            <text:p text:style-name="al">- aan wie redelijkerwijs niet kan worden verweten dat zij geen zienswijze op het ontwerp naar voren hebben gebracht. </text:p>
            <text:p text:style-name="al">U bent een belanghebbende als uw belang rechtstreeks bij dit besluit is betrokken. </text:p>
            <text:p text:style-name="al"/>
            <text:p text:style-name="al">Het beroepschrift stuurt u naar de Raad van State (Afdeling bestuursrechtspraak), Postbus 20019, 2500 EA Den Haag. Met gebruik van Digid of eIDAS kunnen burgers dat ook digitaal via <text:a xlink:href="https://digitaalloket.raadvanstate.nl/" xlink:type="simple">https://digitaalloket.raadvanstate.nl/</text:a>.</text:p>
            <text:p text:style-name="al"/>
            <text:p text:style-name="al"/>
            <text:p text:style-name="al"/>
            <text:p text:style-name="al">
            <text:span text:style-name="nadrukvet">Voorlopige voorziening</text:span>  </text:p>
            <text:p text:style-name="al"/>
            <text:p text:style-name="al">Beroep instellen verandert niets voordat uitspraak is gedaan. Als dat toch nodig is, kan de voorzieningenrechter van de Afdeling bestuursrechtspraak van de Raad van State op verzoek van een belanghebbende die tijdig beroep heeft ingesteld, een voorlopige voorziening treffen. Als het verzoek binnen de beroepstermijn is ingediend, treedt dit besluit pas in werking nadat daarop is beslist. </text:p>
            <text:p text:style-name="al">Het verzoek om een voorlopige voorziening stuurt u naar de Raad van State (voorzieningenrechter Afdeling bestuursrechtspraak), Postbus 20019, 2500 EA Den Haag. Met gebruik van Digid of eIDAS kunnen burgers dat ook digitaal via <text:a xlink:href="https://digitaalloket.raadvanstate.nl/" xlink:type="simple">https://digitaalloket.raadvanstate.nl/</text:a>.</text:p>
            <text:p text:style-name="al"/>
            <text:p text:style-name="al">
            <text:span text:style-name="nadrukvet">Vragen</text:span>  Met vragen kunt u terecht bij de afdeling Omgevingsbeheer (T 14070 – alleen deze cijfers, niet bereikbaar op vrijdagmiddag).</text:p>
            <text:p text:style-name="al"/>
            <text:p text:style-name="al"/>
          </text:section>
          <text:section text:name="ondertekening_id1-3-2-3-2">
            <text:p><text:span text:style-name="functie"/></text:p>
          </text:section>
          <text:section text:name="gegeven_id1-3-2-3-3" text:style-name="gegeven">
            <text:p text:style-name="dagtekening">
            <text:span text:style-name="plaats"/>
            <text:span text:style-name="datum"/>
          </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968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8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8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Z/24/090018/408846</meta:user-defined>
    <meta:user-defined meta:name="DCTERMS.abstract">Aanwijzingsbesluit Voederverbod Wassenaar 2024 ter inzage</meta:user-defined>
    <meta:user-defined meta:name="DCTERMS.alternative">Aanwijzingsbesluit Voederverbod Wassenaar 2024</meta:user-defined>
    <dc:language>nl</dc:language>
    <meta:user-defined meta:name="OVERHEIDop.locatietype/OVERHEIDop.gebiedsmarkering">Gemeente</meta:user-defined>
    <meta:user-defined meta:name="DC.title">Gemeente Wassenaar - Ontwerpbesluit Aanwijzingsbesluit Voederverbod Wassenaar 2024</meta:user-defined>
    <meta:user-defined meta:name="DCTERMS.W3CDTF/DCTERMS.available">2024-09-20</meta:user-defined>
    <meta:user-defined meta:name="DCTERMS.W3CDTF/OVERHEIDop.jaargang">2024</meta:user-defined>
    <meta:user-defined meta:name="OVERHEIDop.publicationIssue">399683</meta:user-defined>
    <meta:user-defined meta:name="OVERHEIDop.GmbID/DC.identifier">gmb-2024-399683</meta:user-defined>
    <meta:user-defined meta:name="OVERHEIDop.versieInformatie"/>
  </office:meta>
</office:document-meta>
</file>