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uitbouw aan de voorzijde van de woning, Boekweitland 19, 3833C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 Z2024-00000480 voor een Omgevingsvergunning op locatie Boekweitland 19, 3833CL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9 oktober 2024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968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0</meta:user-defined>
    <meta:user-defined meta:name="DCTERMS.abstract">Betreft: Besluit op locatie Boekweitland 19, 3833CL Leusden</meta:user-defined>
    <dc:language>nl</dc:language>
    <meta:user-defined meta:name="OVERHEIDop.locatietype/OVERHEIDop.gebiedsmarkering">Vlak</meta:user-defined>
    <meta:user-defined meta:name="DC.title">Buiten behandelingstelling  het realiseren van een uitbouw aan de voorzijde van de woning, Boekweitland 19, 3833CL Leus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82</meta:user-defined>
    <meta:user-defined meta:name="OVERHEIDop.GmbID/DC.identifier">gmb-2024-399682</meta:user-defined>
    <meta:user-defined meta:name="OVERHEIDop.versieInformatie"/>
  </office:meta>
</office:document-meta>
</file>