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Emopad 33 5663P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33 5663PA Geldrop</text:p>
            <text:p text:style-name="common-al">Omschrijving: realisatie loods</text:p>
            <text:p text:style-name="common-al">Zaaknummer: 1771194269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96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42693</meta:user-defined>
    <meta:user-defined meta:name="DCTERMS.abstract">Emopad 33 Geldrop - realisatie loods</meta:user-defined>
    <dc:language>nl</dc:language>
    <meta:user-defined meta:name="OVERHEIDop.locatietype/OVERHEIDop.gebiedsmarkering">Punt</meta:user-defined>
    <meta:user-defined meta:name="DC.title">Kennisgeving verlenging beslistermijn aanvragen omgevingsvergunning Emopad 33 5663PA Geldrop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68</meta:user-defined>
    <meta:user-defined meta:name="OVERHEIDop.GmbID/DC.identifier">gmb-2024-39968</meta:user-defined>
    <meta:user-defined meta:name="OVERHEIDop.versieInformatie"/>
  </office:meta>
</office:document-meta>
</file>