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Broekbergenlaan 44RD, 2071 EW Santpoort-Noord, Amsterdam Empire op 23 oktober 2024 van 07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Broekbergenlaan 44RD, 2071 EW Santpoort-Noord, Amsterdam Empire op 23 oktober 2024 van 07:00 tot 15:0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Broekbergenlaan 44RD, 2071 EW Santpoort-Noord, Amsterdam Empire op 23 oktober 2024 van 07:00 tot 15:00 uur (13-09-2024) 04531769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96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6912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Broekbergenlaan 44RD, 2071 EW Santpoort-Noord, Amsterdam Empire op 23 oktober 2024 van 07:00 tot 15:00 uu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76</meta:user-defined>
    <meta:user-defined meta:name="OVERHEIDop.GmbID/DC.identifier">gmb-2024-399676</meta:user-defined>
    <meta:user-defined meta:name="OVERHEIDop.versieInformatie"/>
  </office:meta>
</office:document-meta>
</file>