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himeiwei Sushi 2 - Truus Gelsingstraat 152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Wijziging beheerder exploitatievergunning (Truus Gelsingstraat 152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58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8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7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himeiwei Sushi 2 - Truus Gelsingstraat 152 LEN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73</meta:user-defined>
    <meta:user-defined meta:name="OVERHEIDop.GmbID/DC.identifier">gmb-2024-399673</meta:user-defined>
    <meta:user-defined meta:name="OVERHEIDop.versieInformatie"/>
  </office:meta>
</office:document-meta>
</file>