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breiding voormalige bedrijfslocatie met 13 rijwoningen en 4 appartementen op positie voormalig woonhuis aan de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598</text:p>
            <text:p text:style-name="common-al">Omschrijving: Inbreiding voormalige bedrijfslocatie met 13 rijwoningen en 4 appartementen op positie voormalig woonhuis aan de straa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106 5654AA Eindhoven</text:p>
              </text:list-item>
              <text:list-item text:style-override="id1-3-2-1-1-5-2">
                <text:number>-</text:number>
                <text:p text:style-name="al"/>
                <text:p text:style-name="al">Scheidingstraat 108 5654AA Eindhoven</text:p>
              </text:list-item>
            </text:list>
            <text:p text:style-name="common-al">Soort aanvraag: Aanlegactiviteit (weg), Bouwactiviteit (ruimtelijk deel)</text:p>
            <text:p text:style-name="common-al">Besluit: Verleend</text:p>
            <text:p text:style-name="common-al">Besluitdatum: 17-09-2024</text:p>
            <text:p text:style-name="common-al">De beslissing ligt vanaf 19-09-2024 tot het einde van de bezwaar(beroep)termijn ter inzage op het Inwonersplein (Stadhuis), Stadhuisplein 1, Eindhoven.</text:p>
            <text:p text:style-name="common-al">Eveneens ligt de <text:a xlink:href="https://publicaties.eindhoven.nl/dossier/EHV-ZP2024-00159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6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98</meta:user-defined>
    <meta:user-defined meta:name="DCTERMS.abstract">Inbreiding voormalige bedrijfslocatie met 13 rijwoningen en 4 appartementen op positie voormalig woonhuis aan de 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breiding voormalige bedrijfslocatie met 13 rijwoningen en 4 appartementen op positie voormalig woonhuis aan de straat</meta:user-defined>
    <meta:user-defined meta:name="OVERHEIDop.datumEindeReactietermijn">2024-11-13</meta:user-defined>
    <meta:user-defined meta:name="OVERHEIDop.terinzageleggingBG">https://publicaties.eindhoven.nl/dossier/EHV-ZP2024-001598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72</meta:user-defined>
    <meta:user-defined meta:name="OVERHEIDop.GmbID/DC.identifier">gmb-2024-399672</meta:user-defined>
    <meta:user-defined meta:name="OVERHEIDop.versieInformatie"/>
  </office:meta>
</office:document-meta>
</file>