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boom aan Stationsweg 114, 3743 E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9-2024 een aanvraag voor een omgevingsvergunning ontvangen. De vergunning is aangevraagd voor het kappen van een zieke boom aan Stationsweg 114, 3743 E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96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103</meta:user-defined>
    <meta:user-defined meta:name="DCTERMS.abstract">het kappen van een ziek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zieke boom aan Stationsweg 114, 3743 ES Baar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68</meta:user-defined>
    <meta:user-defined meta:name="OVERHEIDop.GmbID/DC.identifier">gmb-2024-399668</meta:user-defined>
    <meta:user-defined meta:name="OVERHEIDop.versieInformatie"/>
  </office:meta>
</office:document-meta>
</file>