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Nacht fan Aldtsjerk op 21 september 2024 in Aldtsjerk</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september 2024</text:span> is de volgende vergunning/ontheffing verleend:</text:p>
            <text:p text:style-name="common-al">Aldtsjerk, It Skoallelân, t.h.v. Van Sminiaweg 114B, feestavonden Nacht fan Aldtsjerk met live- en/of versterkte muziek op 21 september 2024 van 20.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966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6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6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5121</meta:user-defined>
    <meta:user-defined meta:name="DCTERMS.abstract">Nacht fan Aldtsjerk op 21 september 2024 in Aldtsjerk</meta:user-defined>
    <dc:language>nl</dc:language>
    <meta:user-defined meta:name="OVERHEIDop.locatietype/OVERHEIDop.gebiedsmarkering">Punt</meta:user-defined>
    <meta:user-defined meta:name="DC.title">Gemeente Tytsjerksteradiel - Verleende evenementenvergunning Nacht fan Aldtsjerk op 21 september 2024 in Aldtsjerk</meta:user-defined>
    <meta:user-defined meta:name="DCTERMS.W3CDTF/DCTERMS.available">2024-09-19</meta:user-defined>
    <meta:user-defined meta:name="DCTERMS.W3CDTF/OVERHEIDop.jaargang">2024</meta:user-defined>
    <meta:user-defined meta:name="OVERHEIDop.publicationIssue">399663</meta:user-defined>
    <meta:user-defined meta:name="OVERHEIDop.GmbID/DC.identifier">gmb-2024-399663</meta:user-defined>
    <meta:user-defined meta:name="OVERHEIDop.versieInformatie"/>
  </office:meta>
</office:document-meta>
</file>