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Emrikweg 15-19 2031BT Haarlem, 0392-2024-0106095, het evenement Jopen Brouwerij - Open dag, op 21-09-2024 13:00 t/m 21:00, verzonden 17-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66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6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6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06095</meta:user-defined>
    <meta:user-defined meta:name="DCTERMS.abstract">het evenement Jopen Brouwerij - Open dag</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Emrikweg 15-19 2031BT Haarlem, 0392-2024-0106095, het evenement Jopen Brouwerij - Open dag, op 21-09-2024 13:00 t/m 21:00, verzonden 17-09-2024</meta:user-defined>
    <meta:user-defined meta:name="DCTERMS.W3CDTF/DCTERMS.available">2024-09-19</meta:user-defined>
    <meta:user-defined meta:name="DCTERMS.W3CDTF/OVERHEIDop.jaargang">2024</meta:user-defined>
    <meta:user-defined meta:name="OVERHEIDop.publicationIssue">399660</meta:user-defined>
    <meta:user-defined meta:name="OVERHEIDop.GmbID/DC.identifier">gmb-2024-399660</meta:user-defined>
    <meta:user-defined meta:name="OVERHEIDop.versieInformatie"/>
  </office:meta>
</office:document-meta>
</file>