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Lange Strinkweg 2, 4506 JG Cadzand</text:p>
      <text:section text:name="zakelijke-mededeling_id1-3-2" text:style-name="zakelijke-mededeling">
        <text:section text:name="zakelijke-mededeling-tekst_id1-3-2-1" text:style-name="zakelijke-mededeling-tekst">
          <text:section text:name="tekst_id1-3-2-1-1" text:style-name="tekst">
            <text:p text:style-name="tussenkopcur">Verlenging beslistermijn omgevingsvergunning Lange Strinkweg</text:p>
            <text:p text:style-name="tussenkopcur">2  te Cadzand</text:p>
            <text:p text:style-name="common-al">Burgemeester en wethouders van Sluis maken bekend dat zij in het kader van de Wet algemene bepalingen omgevingsrecht hebben besloten voor de</text:p>
            <text:p text:style-name="common-al">volgende aanvraag de beslistermijn te verlengen met een termijn van maximaal 6 weken:</text:p>
            <text:list text:style-name="id1-3-2-1-1-5">
              <text:list-item text:style-override="id1-3-2-1-1-5-1">
                <text:number>•</text:number>
                <text:p text:style-name="al">Voor  : Projectomschrijving: De aanvraag gaat over het bouwen van een centrumgebouw voor vakantiepark Cadzand. Voor deze locatie is eerder een vergunning aangevraagd (OV-2020346). Deze eerdere aanvraag en vergunning omvat een groter centrumgebouw. De nieuwe aanvraag omvat een kleiner centrumgebouw. Daarnaast wordt de bouw van een fietsenstalling in een bijgebouw aangevraagd, behorende bij het centrumgebouw., Toelichting: -</text:p>
              </text:list-item>
              <text:list-item text:style-override="id1-3-2-1-1-5-2">
                <text:number>•</text:number>
                <text:p text:style-name="al">Locatie: Lange Strinkweg 2  te  Cadzand</text:p>
              </text:list-item>
            </text:list>
            <text:p text:style-name="common-al">De beslistermijn wordt verlengd omdat we nog niet alle benodigde adviezen hebben ontvangen. Door dit besluit is de nieuwe uiterste beslisdatum 7-3-2024.</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96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1909</meta:user-defined>
    <dc:language>nl</dc:language>
    <meta:user-defined meta:name="OVERHEIDop.locatietype/OVERHEIDop.gebiedsmarkering">Punt</meta:user-defined>
    <meta:user-defined meta:name="DC.title">Verlenging beslistermijn omgevingsvergunning Lange Strinkweg 2, 4506 JG Cadzand</meta:user-defined>
    <meta:user-defined meta:name="DCTERMS.W3CDTF/DCTERMS.available">2024-01-31</meta:user-defined>
    <meta:user-defined meta:name="DCTERMS.W3CDTF/OVERHEIDop.jaargang">2024</meta:user-defined>
    <meta:user-defined meta:name="OVERHEIDop.publicationIssue">39966</meta:user-defined>
    <meta:user-defined meta:name="OVERHEIDop.GmbID/DC.identifier">gmb-2024-39966</meta:user-defined>
    <meta:user-defined meta:name="OVERHEIDop.versieInformatie"/>
  </office:meta>
</office:document-meta>
</file>