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Voetbalvereniging O.N.A.opde locatieGerard Leeustraat 2, 2802RZ Goudaom langer open te blijven en alcohol te schenkenvan 12-10-2024 op 13-10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toestemming verleend aan Voetbalvereniging O.N.A. voor het open blijven tot 01:30 uur van 12-10-2024 op 13-10-2024 en voor het schenken van zwak-alcoholische dranken tot die tijd. De vergunning is verzonden op 18-09-2024. Het zaaknummer van de vergunning is 1098548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u binnen 6 weken na 18-09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99658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658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658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103406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Voetbalvereniging O.N.A.opde locatieGerard Leeustraat 2, 2802RZ Goudaom langer open te blijven en alcohol te schenkenvan 12-10-2024 op 13-10-2024.</meta:user-defined>
    <meta:user-defined meta:name="DCTERMS.W3CDTF/DCTERMS.available">2024-09-20</meta:user-defined>
    <meta:user-defined meta:name="DCTERMS.W3CDTF/OVERHEIDop.jaargang">2024</meta:user-defined>
    <meta:user-defined meta:name="OVERHEIDop.publicationIssue">399658</meta:user-defined>
    <meta:user-defined meta:name="OVERHEIDop.GmbID/DC.identifier">gmb-2024-399658</meta:user-defined>
    <meta:user-defined meta:name="OVERHEIDop.versieInformatie"/>
  </office:meta>
</office:document-meta>
</file>