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meentelijk monument, het veranderen van een bestaande inrit en het plaatsen van een hekwerk en entreehek op de locatie Oud Blaricummerweg 40, 1251GZ te Laren, ingekomen 13 september 2024 (zaaknummer OMG 2024-03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een gemeentelijk monument, het veranderen van een bestaande inrit en het plaatsen van een hekwerk en entreehek op de locatie Oud Blaricummerweg 40, 1251G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96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gemeentelijk monument, het veranderen van een bestaande inrit en het plaatsen van een hekwerk en entreehek op de locatie Oud Blaricummerweg 40, 1251GZ te Laren, ingekomen 13 september 2024 (zaaknummer OMG 2024-0355)</meta:user-defined>
    <meta:user-defined meta:name="DCTERMS.W3CDTF/DCTERMS.available">2024-09-19</meta:user-defined>
    <meta:user-defined meta:name="DCTERMS.W3CDTF/OVERHEIDop.jaargang">2024</meta:user-defined>
    <meta:user-defined meta:name="OVERHEIDop.publicationIssue">399652</meta:user-defined>
    <meta:user-defined meta:name="OVERHEIDop.GmbID/DC.identifier">gmb-2024-399652</meta:user-defined>
    <meta:user-defined meta:name="OVERHEIDop.versieInformatie"/>
  </office:meta>
</office:document-meta>
</file>