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zelaarlaan 40, 4233 HP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mgevingsvergunning Ow (regulier)  ontvangen voor het perceel Hazelaarlaan 40, 4233 HP Ameide. De aanvraag is geregistreerd onder zaaknummer OVR-2024-004149. De aanvraag betreft het aanleggen van een in-/uitrit naast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96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149</meta:user-defined>
    <dc:language>nl</dc:language>
    <meta:user-defined meta:name="OVERHEIDop.locatietype/OVERHEIDop.gebiedsmarkering">Punt</meta:user-defined>
    <meta:user-defined meta:name="DC.title">Ingekomen aanvraag omgevingsvergunning Hazelaarlaan 40, 4233 HP Amei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65</meta:user-defined>
    <meta:user-defined meta:name="OVERHEIDop.GmbID/DC.identifier">gmb-2024-39965</meta:user-defined>
    <meta:user-defined meta:name="OVERHEIDop.versieInformatie"/>
  </office:meta>
</office:document-meta>
</file>