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aande handelsreclame op de locatie Huizerweg 8, 1261AW te Blaricum, ingekomen 9 september 2024 (zaaknummer OMG 2024-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wijzigen van bestaande handelsreclame op de locatie Huizerweg 8, 1261A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964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bestaande handelsreclame op de locatie Huizerweg 8, 1261AW te Blaricum, ingekomen 9 september 2024 (zaaknummer OMG 2024-0345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49</meta:user-defined>
    <meta:user-defined meta:name="OVERHEIDop.GmbID/DC.identifier">gmb-2024-399649</meta:user-defined>
    <meta:user-defined meta:name="OVERHEIDop.versieInformatie"/>
  </office:meta>
</office:document-meta>
</file>