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en gevelpanelen en het plaatsen van zonnepanelen op de locatie Booket 28, 1261LS te Blaricum (zaaknummer OMG 2024-029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7 september 2024 een omgevingsvergunning verleend. De gemeente geeft hiermee toestemming voor het vervangen van kozijnen en gevelpanelen en het plaatsen van zonnepanelen op de locatie Booket 28, 1261LS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964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4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4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kozijnen en gevelpanelen en het plaatsen van zonnepanelen op de locatie Booket 28, 1261LS te Blaricum (zaaknummer OMG 2024-0296)</meta:user-defined>
    <meta:user-defined meta:name="DCTERMS.W3CDTF/DCTERMS.available">2024-09-19</meta:user-defined>
    <meta:user-defined meta:name="DCTERMS.W3CDTF/OVERHEIDop.jaargang">2024</meta:user-defined>
    <meta:user-defined meta:name="OVERHEIDop.publicationIssue">399646</meta:user-defined>
    <meta:user-defined meta:name="OVERHEIDop.GmbID/DC.identifier">gmb-2024-399646</meta:user-defined>
    <meta:user-defined meta:name="OVERHEIDop.versieInformatie"/>
  </office:meta>
</office:document-meta>
</file>