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slopen renovatie schuur, vervangen dak, kozijnen en begane grondvloer op locatie Heischoorstraat 1b, 4882 JA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7 september 2024 besloten om de beslistermijn voor de aanvraag met zaaknummer 0879ZV202400857 voor het slopen renovatie schuur, vervangen dak, kozijnen en begane grondvloer op locatie Heischoorstraat 1b, 4882 JA Klein Zundert te verlengen met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0857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963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3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3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857</meta:user-defined>
    <dc:language>nl</dc:language>
    <meta:user-defined meta:name="OVERHEIDop.locatietype/OVERHEIDop.gebiedsmarkering">Punt</meta:user-defined>
    <meta:user-defined meta:name="DC.title">Kennisgeving verlenging beslistermijn omgevingsvergunning voor het slopen renovatie schuur, vervangen dak, kozijnen en begane grondvloer op locatie Heischoorstraat 1b, 4882 JA Klein Zundert</meta:user-defined>
    <meta:user-defined meta:name="DCTERMS.W3CDTF/DCTERMS.available">2024-09-19</meta:user-defined>
    <meta:user-defined meta:name="DCTERMS.W3CDTF/OVERHEIDop.jaargang">2024</meta:user-defined>
    <meta:user-defined meta:name="OVERHEIDop.publicationIssue">399636</meta:user-defined>
    <meta:user-defined meta:name="OVERHEIDop.GmbID/DC.identifier">gmb-2024-399636</meta:user-defined>
    <meta:user-defined meta:name="OVERHEIDop.versieInformatie"/>
  </office:meta>
</office:document-meta>
</file>