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889918531i5234dea5-5819-48ea-bea2-6830ae5b65f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aanwijzing parkeerplaats opladen elektrische motorvoertuigen Jo Vincentlaan</text:p>
      <text:section text:name="regeling_id1-3-2" text:style-name="regeling">
        <text:section text:name="aanhef_id1-3-2-1" text:style-name="aanhef">
          <text:section text:name="afkondiging_id1-3-2-1-1" text:style-name="afkondiging">
            <text:p text:style-name="afkondiging_top"/>
            <text:p text:style-name="al">Zaaknummer: Z24-100590</text:p>
            <text:p text:style-name="al">Burgemeester en wethouders van Amstelveen besluiten om hun besluit van 21 augustus 2024 (zaaknummer Z24-090864), waarbij één parkeerplaats is aangewezen als parkeerplaats voor het opladen van elektrische motorvoertuigen in de Jo Vincentlaan, in te trekken. Dit betekend dat de uitvoering van dit besluit achterwege blijft en dat het bord E8c van bijlage 1 van het Reglement Verkeersregels en Verkeerstekens 1990 (RVV 1990), met onderbord, op de genoemde locatie niet worden geplaatst. De parkeerplaats waarvoor de aanwijzing vervalt is weergegeven op de in dit besluit opgenomen tekening PAB-PV-2024-115.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Bij het besluit van 21 augustus 2024 (zaaknummer Z23-090864) is er één parkeerplaats voor het opladen van elektrische motorvoertuigen aangewezen in de Jo Vincentlaan. Tegen dit besluit is bezwaar gemaakt. Er wordt onder meer aangevoerd dat er sprake is van een hoge parkeerdruk en de aanwijzing van de parkeerplaatsen het parkeren van hun voertuigen bemoeilijkt.</text:p>
            <text:p text:style-name="common-al"/>
            <text:p text:style-name="common-al">De aanvrager van de openbare laadpaal zal naar een al gerealiseerde openbare laadpaal worden verwezen.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Jo Vincentlaan ligt binnen de bebouwde kom en is in beheer bij de gemeente Amstelveen.</text:p>
            <text:p text:style-name="tussenkopcur">Tekening</text:p>
            <text:p text:style-name="last-al">
            <draw:frame><draw:text-box><text:section text:name="plaatje_id1-3-2-2-1-20-1" text:style-name="plaatje">
              <text:p text:style-name="illustratie_id1-3-2-2-1-20-1-1"><draw:frame draw:style-name="illustratie_id1-3-2-2-1-20-1-1" text:anchor-type="paragraph" svg:width="153mm" svg:height="198.99622641509433mm"><draw:image xlink:href="Pictures/afb889918531i5234dea5-5819-48ea-bea2-6830ae5b65fb.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Amstelveen, 19 september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963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3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3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Intrekken aanwijzing parkeerplaats opladen elektrische motorvoertuigen - Jo Vincen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intrekken aanwijzing parkeerplaats opladen elektrische motorvoertuigen Jo Vincentlaan</meta:user-defined>
    <meta:user-defined meta:name="DCTERMS.W3CDTF/DCTERMS.available">2024-09-19</meta:user-defined>
    <meta:user-defined meta:name="DCTERMS.W3CDTF/OVERHEIDop.jaargang">2024</meta:user-defined>
    <meta:user-defined meta:name="OVERHEIDop.publicationIssue">399635</meta:user-defined>
    <meta:user-defined meta:name="OVERHEIDop.GmbID/DC.identifier">gmb-2024-399635</meta:user-defined>
    <meta:user-defined meta:name="OVERHEIDop.versieInformatie"/>
  </office:meta>
</office:document-meta>
</file>