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aamstraat 24, 1503 KN Zaandam -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366 - Bouwen van een dakkapel op de voorzijde van de woning op de locatie Praamstraat 24, 1503 KN Zaandam</text:p>
            <text:p text:style-name="common-al">Aanvraag ontvangen: 28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3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66</meta:user-defined>
    <dc:language>nl</dc:language>
    <meta:user-defined meta:name="OVERHEIDop.locatietype/OVERHEIDop.gebiedsmarkering">Punt</meta:user-defined>
    <meta:user-defined meta:name="DC.title">Aanvraag omgevingsvergunning - Praamstraat 24, 1503 KN Zaandam - Bouwen van een dakkapel op de voorzijde van de 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30</meta:user-defined>
    <meta:user-defined meta:name="OVERHEIDop.GmbID/DC.identifier">gmb-2024-399630</meta:user-defined>
    <meta:user-defined meta:name="OVERHEIDop.versieInformatie"/>
  </office:meta>
</office:document-meta>
</file>