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Mexita - Burghardt vd Berghstraat 14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Alcoholvergunning (Burghardt vd Berghstraat 144 6512 D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81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62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Mexita - Burghardt vd Berghstraat 144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26</meta:user-defined>
    <meta:user-defined meta:name="OVERHEIDop.GmbID/DC.identifier">gmb-2024-399626</meta:user-defined>
    <meta:user-defined meta:name="OVERHEIDop.versieInformatie"/>
  </office:meta>
</office:document-meta>
</file>