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bouwen van de woning, Julianalaan 3, 8872  NL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Julianalaan 3, 8872  NL te Midlum, het uitbreiden en verbouwen van de woning, Z2024-0041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2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17</meta:user-defined>
    <meta:user-defined meta:name="DCTERMS.abstract">Betreft:  Besluit op locatie Julianalaan 3, 8872  NL te Midlum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, Julianalaan 3, 8872  NL te Midl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23</meta:user-defined>
    <meta:user-defined meta:name="OVERHEIDop.GmbID/DC.identifier">gmb-2024-399623</meta:user-defined>
    <meta:user-defined meta:name="OVERHEIDop.versieInformatie"/>
  </office:meta>
</office:document-meta>
</file>