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(middenspannings)transportverdeelstation, Sportpark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(middenspannings)transportverdeelstation aan de Sportpark Koedijkslande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9-2024. We nemen over de aanvraag waarschijnlijk voor 12-1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962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02361</meta:user-defined>
    <dc:language>nl</dc:language>
    <meta:user-defined meta:name="OVERHEIDop.locatietype/OVERHEIDop.gebiedsmarkering">Punt</meta:user-defined>
    <meta:user-defined meta:name="DC.title">Aanvraag omgevingsvergunning regulier, het plaatsen van een (middenspannings)transportverdeelstation, Sportpark Koedijkslanden te Mepp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22</meta:user-defined>
    <meta:user-defined meta:name="OVERHEIDop.GmbID/DC.identifier">gmb-2024-399622</meta:user-defined>
    <meta:user-defined meta:name="OVERHEIDop.versieInformatie"/>
  </office:meta>
</office:document-meta>
</file>