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zonnepanelen , Zwolsedwarsstraat 2 7412BA Deventer, [DVT00B03598] Deventer B 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1730</text:p>
            <text:p text:style-name="common-al">
            <text:span text:style-name="nadrukvet">Ingekomen:</text:span> 14-11-2023</text:p>
            <text:p text:style-name="common-al">
            <text:span text:style-name="nadrukvet">Locatie:</text:span> Zwolsedwarsstraat 2 7412BA Deventer, [DVT00B03598] Deventer B 3598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30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zonnepanelen , Zwolsedwarsstraat 2 7412BA Deventer, [DVT00B03598] Deventer B 3598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62</meta:user-defined>
    <meta:user-defined meta:name="OVERHEIDop.GmbID/DC.identifier">gmb-2024-39962</meta:user-defined>
    <meta:user-defined meta:name="OVERHEIDop.versieInformatie"/>
  </office:meta>
</office:document-meta>
</file>