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enkumse Veerweg 5, 6666L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ODRA23AB1651 het wijzigen van een gas oven naar waterstof. Het besluit is verleend:</text:p>
            <text:p text:style-name="common-al">
            <text:span text:style-name="nadrukvet">Locatie: </text:span>Renkumse Veerweg 5, 6666LE Heteren</text:p>
            <text:p text:style-name="common-al">
            <text:span text:style-name="nadrukvet">Zaaknummer: </text:span>Z2024-00001866/ODRA23AB1651</text:p>
            <text:p text:style-name="common-al">
            <text:span text:style-name="nadrukvet">Datum besluit:</text:span> 30 augustus 2024</text:p>
            <text:p text:style-name="common-al">
            <text:span text:style-name="nadrukvet">Activiteiten:</text:span>
          </text:p>
            <text:p text:style-name="common-al">Milieu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ODRA via postbus@odra.nl of telefoonnummer           026-3771600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U kunt uw beroepschrift uiterlijk versturen tot en met 23 oktober 2024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960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866</meta:user-defined>
    <meta:user-defined meta:name="DCTERMS.abstract">Betreft: ODRA23AB1651 het wijzigen van een gas oven naar waterstof op locatie Renkumse Veerweg 5, 6666LE Heteren, vergunning verleend op 17 september 2024 volgens uitgebreid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Renkumse Veerweg 5, 6666LE Heteren</meta:user-defined>
    <meta:user-defined meta:name="OVERHEIDop.datumEindeReactietermijn">2024-10-23</meta:user-defined>
    <meta:user-defined meta:name="OVERHEIDop.terinzageleggingBG">https://jeleefomgeving.nl/inzien/809032375/32fac785-74ea-11ef-a33b-0050560122a3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06</meta:user-defined>
    <meta:user-defined meta:name="OVERHEIDop.GmbID/DC.identifier">gmb-2024-399606</meta:user-defined>
    <meta:user-defined meta:name="OVERHEIDop.versieInformatie"/>
  </office:meta>
</office:document-meta>
</file>