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recreatief nachtverblijf van 9 tot en met 16 september 2024 aan Dorpswei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 recreatief nachtverblijf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9443 / Z-24-191492 Dorpsweide te Wijk aan Zee, </text:span>recreatief nachtverblijf van 9 t/m 16 september 2024, afgegeven op 9 september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96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29443 / Z-24-191492 </meta:user-defined>
    <dc:language>nl</dc:language>
    <meta:user-defined meta:name="OVERHEIDop.locatietype/OVERHEIDop.gebiedsmarkering">Gemeente</meta:user-defined>
    <meta:user-defined meta:name="DC.title">Toestemming voor een recreatief nachtverblijf van 9 tot en met 16 september 2024 aan Dorpsweide te Wijk aan Ze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05</meta:user-defined>
    <meta:user-defined meta:name="OVERHEIDop.GmbID/DC.identifier">gmb-2024-399605</meta:user-defined>
    <meta:user-defined meta:name="OVERHEIDop.versieInformatie"/>
  </office:meta>
</office:document-meta>
</file>