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 de Anton Jurgenslaan, Hoofddorp -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nieuwbouwen van een bedrijfspand</text:p>
            <text:p text:style-name="common-al">Aanvrager: Taurus Group B.V.</text:p>
            <text:p text:style-name="common-al">Zaaknummer: 13125004</text:p>
            <text:p text:style-name="common-al">DSO nummer: 2024091001140</text:p>
            <text:p text:style-name="common-al">Ontvangstdatum aanvraag: 10-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6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994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an de Anton Jurgenslaan, Hoofddorp - het nieuwbouwen van een bedrijfspand</meta:user-defined>
    <meta:user-defined meta:name="DCTERMS.W3CDTF/DCTERMS.available">2024-09-19</meta:user-defined>
    <meta:user-defined meta:name="DCTERMS.W3CDTF/OVERHEIDop.jaargang">2024</meta:user-defined>
    <meta:user-defined meta:name="OVERHEIDop.publicationIssue">399603</meta:user-defined>
    <meta:user-defined meta:name="OVERHEIDop.GmbID/DC.identifier">gmb-2024-399603</meta:user-defined>
    <meta:user-defined meta:name="OVERHEIDop.versieInformatie"/>
  </office:meta>
</office:document-meta>
</file>