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schenken van zwak-alcoholhoudende drank op 21 september 2024 aan Plantage 120A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ntheffing artikel 35 Alcoholwet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29572 / Z-24-191312 Plantage 120A in Beverwijk, </text:span>schenken zwak-alcoholhoudende drank op 21 september 2024 tussen 12:00 en 17:00 uur, afgegeven op 9 september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9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960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D-129572 / Z-24-191312 </meta:user-defined>
    <dc:language>nl</dc:language>
    <meta:user-defined meta:name="OVERHEIDop.locatietype/OVERHEIDop.gebiedsmarkering">Adres</meta:user-defined>
    <meta:user-defined meta:name="DC.title">Ontheffing voor het schenken van zwak-alcoholhoudende drank op 21 september 2024 aan Plantage 120A in Beverw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01</meta:user-defined>
    <meta:user-defined meta:name="OVERHEIDop.GmbID/DC.identifier">gmb-2024-399601</meta:user-defined>
    <meta:user-defined meta:name="OVERHEIDop.versieInformatie"/>
  </office:meta>
</office:document-meta>
</file>