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schenken zwak-alcoholhoudende drank op terrein Ankie’s Hoeve tijdens de openlucht filmvoorstelling op 13 september 2024 aan Halve maan 999 (Ankie’s Hoeve)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ontheffing artikel 35 Alcoholwet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29581 / Z-24-191364 Halve maan 999 (Ankie’s Hoeve) te Beverwijk, </text:span>schenken zwak-alcoholhoudende drank op terrein Ankie’s Hoeve tijdens de openlucht filmvoorstelling op 13 september 2024 tussen 17:00 en 00:00 uur, afgegeven op 9 september 2024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9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959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 D-129581 / Z-24-191364 </meta:user-defined>
    <dc:language>nl</dc:language>
    <meta:user-defined meta:name="OVERHEIDop.locatietype/OVERHEIDop.gebiedsmarkering">Weg</meta:user-defined>
    <meta:user-defined meta:name="DC.title">Ontheffing voor het schenken zwak-alcoholhoudende drank op terrein Ankie’s Hoeve tijdens de openlucht filmvoorstelling op 13 september 2024 aan Halve maan 999 (Ankie’s Hoeve) te Beverw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93</meta:user-defined>
    <meta:user-defined meta:name="OVERHEIDop.GmbID/DC.identifier">gmb-2024-399593</meta:user-defined>
    <meta:user-defined meta:name="OVERHEIDop.versieInformatie"/>
  </office:meta>
</office:document-meta>
</file>