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stanjelaan 63, 4131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mgevingsvergunning (regulier) ontvangen voor het perceel Kastanjelaan 63, 4131 AT Vianen. De aanvraag is geregistreerd onder zaaknummer OVR-2024-005667. De aanvraag betreft het wijzigen van de voorgevel en verduurza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959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9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67</meta:user-defined>
    <dc:language>nl</dc:language>
    <meta:user-defined meta:name="OVERHEIDop.locatietype/OVERHEIDop.gebiedsmarkering">Punt</meta:user-defined>
    <meta:user-defined meta:name="DC.title">Ingekomen aanvraag omgevingsvergunning Kastanjelaan 63, 4131 AT Vian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90</meta:user-defined>
    <meta:user-defined meta:name="OVERHEIDop.GmbID/DC.identifier">gmb-2024-399590</meta:user-defined>
    <meta:user-defined meta:name="OVERHEIDop.versieInformatie"/>
  </office:meta>
</office:document-meta>
</file>