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lauerhoffweg 6 Leeuwarden, (11059135) herbouwen van het filiaal, verzenddatum 16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95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lauerhoffweg 6 Leeuwarden, (11059135) herbouwen van het filiaal, verzenddatum 16-01-202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59</meta:user-defined>
    <meta:user-defined meta:name="OVERHEIDop.GmbID/DC.identifier">gmb-2024-39959</meta:user-defined>
    <meta:user-defined meta:name="OVERHEIDop.versieInformatie"/>
  </office:meta>
</office:document-meta>
</file>