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 RNGRZ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plein 7, 1823 JA Alkmaar<text:span text:style-name="nadrukvet">; </text:span>Terrasvergunning RNGRZ</text:p>
            <text:p text:style-name="common-al">
            
          </text:p>
            <text:p text:style-name="common-al">Datum ontvangst: 17-09-2024</text:p>
            <text:p text:style-name="last-al">Zaaknummer: 00008281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8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28175</meta:user-defined>
    <dc:language>nl</dc:language>
    <meta:user-defined meta:name="OVERHEIDop.locatietype/OVERHEIDop.gebiedsmarkering">Punt</meta:user-defined>
    <meta:user-defined meta:name="DC.title">Algemene plaatselijke verordening Aangevraagd: Terrasvergunning RNGRZ, Ringersplein 7, 1823 JA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87</meta:user-defined>
    <meta:user-defined meta:name="OVERHEIDop.GmbID/DC.identifier">gmb-2024-399587</meta:user-defined>
    <meta:user-defined meta:name="OVERHEIDop.versieInformatie"/>
  </office:meta>
</office:document-meta>
</file>