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tijdelijke standplaatsvergunning voor La Pasticceria van 20 september 2024 tot en met 15 januari 2025 aan Brink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standplaat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9996 / Z-24-190882 Brink 9 te Beverwijk, </text:span>
                </text:span>
                <text:span text:style-name="nadrukcur">tijdelijke standplaatsvergunning La Pasticceria van 20 september 2024 tot en met 15 januari 2025, afgegeven op 16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9996 / Z-24-190882 </meta:user-defined>
    <dc:language>nl</dc:language>
    <meta:user-defined meta:name="OVERHEIDop.locatietype/OVERHEIDop.gebiedsmarkering">Adres</meta:user-defined>
    <meta:user-defined meta:name="DC.title">Toestemming voor een tijdelijke standplaatsvergunning voor La Pasticceria van 20 september 2024 tot en met 15 januari 2025 aan Brink 9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86</meta:user-defined>
    <meta:user-defined meta:name="OVERHEIDop.GmbID/DC.identifier">gmb-2024-399586</meta:user-defined>
    <meta:user-defined meta:name="OVERHEIDop.versieInformatie"/>
  </office:meta>
</office:document-meta>
</file>